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de woning, Rooijsestraat 30b, 6621 AN, in Dreumel (25-06-2024), ODR231625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5-06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314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de woning, Rooijsestraat 30b, 6621 AN, in Dreumel (25-06-2024), ODR2316258 -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147</meta:user-defined>
    <meta:user-defined meta:name="OVERHEIDop.GmbID/DC.identifier">gmb-2024-303147</meta:user-defined>
    <meta:user-defined meta:name="OVERHEIDop.versieInformatie"/>
  </office:meta>
</office:document-meta>
</file>