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tstraat en Pykeswegje te Goes  - Aanvraag omgevingsvergunning voor het realiseren van 41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4 een aanvraag hebben ontvangen voor een omgevingsvergunning op de locatie Luitstraat en Pykeswegje te Goes . De aanvraag is geregistreerd onder zaaknummer Z2024-00001786. De aanvraag betreft:</text:p>
            <text:p text:style-name="common-al">het realiseren van 41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314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4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4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6</meta:user-defined>
    <meta:user-defined meta:name="DCTERMS.abstract">Luitstraat en Pykeswegje te Goes  - Aanvraag omgevingsvergunning voor het realiseren van 41 appartementen</meta:user-defined>
    <dc:language>nl</dc:language>
    <meta:user-defined meta:name="OVERHEIDop.locatietype/OVERHEIDop.gebiedsmarkering">Vlak</meta:user-defined>
    <meta:user-defined meta:name="DC.title">Luitstraat en Pykeswegje te Goes  - Aanvraag omgevingsvergunning voor het realiseren van 41 appartementen</meta:user-defined>
    <meta:user-defined meta:name="DCTERMS.W3CDTF/DCTERMS.available">2024-07-11</meta:user-defined>
    <meta:user-defined meta:name="DCTERMS.W3CDTF/OVERHEIDop.jaargang">2024</meta:user-defined>
    <meta:user-defined meta:name="OVERHEIDop.publicationIssue">303145</meta:user-defined>
    <meta:user-defined meta:name="OVERHEIDop.GmbID/DC.identifier">gmb-2024-303145</meta:user-defined>
    <meta:user-defined meta:name="OVERHEIDop.versieInformatie"/>
  </office:meta>
</office:document-meta>
</file>