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renovatie op de locatie Nieuwe Gouw nabij 48   Landsmeer, ingekomen 4 juli 2024, zaaknummer ODIJ-Z-24-144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gevelrenovatie op de locatie Nieuwe Gouw nabij 48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31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gevelrenovatie op de locatie Nieuwe Gouw nabij 48   Landsmeer, ingekomen 4 juli 2024, zaaknummer ODIJ-Z-24-144964</meta:user-defined>
    <meta:user-defined meta:name="DCTERMS.W3CDTF/DCTERMS.available">2024-07-11</meta:user-defined>
    <meta:user-defined meta:name="DCTERMS.W3CDTF/OVERHEIDop.jaargang">2024</meta:user-defined>
    <meta:user-defined meta:name="OVERHEIDop.publicationIssue">303139</meta:user-defined>
    <meta:user-defined meta:name="OVERHEIDop.GmbID/DC.identifier">gmb-2024-303139</meta:user-defined>
    <meta:user-defined meta:name="OVERHEIDop.versieInformatie"/>
  </office:meta>
</office:document-meta>
</file>