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ilet/douchecabine van 24/6 t/m 12/7/24, Duivelandselaan, nabij nrs. 21 t/m 131 , 1181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besluit genomen op de aanvraag. De vergunning is aangevraagd voor het plaatsen van een toilet/douchecabine van 24/6 t/m 12/7/24 op locatie Duivelandselaan, nabij nrs. 21 t/m 131 , 1181J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3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besluit op locatie Duivelandselaan, nabij nrs. 21 t/m 131 , 1181JV Amstelveen</meta:user-defined>
    <dc:language>nl</dc:language>
    <meta:user-defined meta:name="OVERHEIDop.locatietype/OVERHEIDop.gebiedsmarkering">Vlak</meta:user-defined>
    <meta:user-defined meta:name="DC.title">Aanvraag vergunning toegekend voor het plaatsen van een toilet/douchecabine van 24/6 t/m 12/7/24, Duivelandselaan, nabij nrs. 21 t/m 131 , 1181JV Amstelveen</meta:user-defined>
    <meta:user-defined meta:name="DCTERMS.W3CDTF/DCTERMS.available">2024-07-11</meta:user-defined>
    <meta:user-defined meta:name="DCTERMS.W3CDTF/OVERHEIDop.jaargang">2024</meta:user-defined>
    <meta:user-defined meta:name="OVERHEIDop.publicationIssue">303133</meta:user-defined>
    <meta:user-defined meta:name="OVERHEIDop.GmbID/DC.identifier">gmb-2024-303133</meta:user-defined>
    <meta:user-defined meta:name="OVERHEIDop.versieInformatie"/>
  </office:meta>
</office:document-meta>
</file>