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 “Kermis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9 juli 2024, op basis van artikel 2.2.2. van de Algemene Plaatselijke Verordening Boxtel 2012, vergunning heeft verleend voor het organiseren van het evenement “Kermis Boxtel” op de Markt en op het Breukelsplein te Boxtel, op onderstaande data en tijden:</text:p>
            <text:list text:style-name="id1-3-2-1-1-3">
              <text:list-item text:style-override="id1-3-2-1-1-3-1">
                <text:number>•</text:number>
                <text:p text:style-name="al">
                <text:span text:style-name="nadrukvet">Vrij</text:span>
                <text:span text:style-name="nadrukvet">dag </text:span>
                <text:span text:style-name="nadrukvet">16</text:span>
                <text:span text:style-name="nadrukvet"> augustus </text:span>
                <text:span text:style-name="nadrukvet">2</text:span>
                <text:span text:style-name="nadrukvet">024 </text:span>
                <text:span text:style-name="nadrukvet">van </text:span>
                <text:span text:style-name="nadrukvet">1</text:span>
                <text:span text:style-name="nadrukvet">9</text:span>
                <text:span text:style-name="nadrukvet">.00</text:span>
                <text:span text:style-name="nadrukvet"> uur tot </text:span>
                <text:span text:style-name="nadrukvet">0</text:span>
                <text:span text:style-name="nadrukvet">1</text:span>
                <text:span text:style-name="nadrukvet">.</text:span>
                <text:span text:style-name="nadrukvet">3</text:span>
                <text:span text:style-name="nadrukvet">0</text:span>
                <text:span text:style-name="nadrukvet"/>
                <text:span text:style-name="nadrukvet">uur</text:span>
              </text:p>
              </text:list-item>
              <text:list-item text:style-override="id1-3-2-1-1-3-2">
                <text:number>•</text:number>
                <text:p text:style-name="al">
                <text:span text:style-name="nadrukvet">Zaterdag 17 augustus 2024 van 13.00 uur tot 01.30 uur</text:span>
              </text:p>
              </text:list-item>
              <text:list-item text:style-override="id1-3-2-1-1-3-3">
                <text:number>•</text:number>
                <text:p text:style-name="al">
                <text:span text:style-name="nadrukvet">Z</text:span>
                <text:span text:style-name="nadrukvet">on</text:span>
                <text:span text:style-name="nadrukvet">dag </text:span>
                <text:span text:style-name="nadrukvet">18</text:span>
                <text:span text:style-name="nadrukvet"> augustus</text:span>
                <text:span text:style-name="nadrukvet"> 2024 </text:span>
                <text:span text:style-name="nadrukvet">t/m woensdag </text:span>
                <text:span text:style-name="nadrukvet">21</text:span>
                <text:span text:style-name="nadrukvet"> augustus 2</text:span>
                <text:span text:style-name="nadrukvet">024 van 1</text:span>
                <text:span text:style-name="nadrukvet">3</text:span>
                <text:span text:style-name="nadrukvet">.00 uur tot </text:span>
                <text:span text:style-name="nadrukvet">00.</text:span>
                <text:span text:style-name="nadrukvet">3</text:span>
                <text:span text:style-name="nadrukvet">0</text:span>
                <text:span text:style-name="nadrukvet">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313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7135</meta:user-defined>
    <dc:language>nl</dc:language>
    <meta:user-defined meta:name="OVERHEIDop.locatietype/OVERHEIDop.gebiedsmarkering">Vlak</meta:user-defined>
    <meta:user-defined meta:name="DC.title">Evenement “Kermis Boxtel”</meta:user-defined>
    <meta:user-defined meta:name="DCTERMS.W3CDTF/DCTERMS.available">2024-07-11</meta:user-defined>
    <meta:user-defined meta:name="DCTERMS.W3CDTF/OVERHEIDop.jaargang">2024</meta:user-defined>
    <meta:user-defined meta:name="OVERHEIDop.publicationIssue">303132</meta:user-defined>
    <meta:user-defined meta:name="OVERHEIDop.GmbID/DC.identifier">gmb-2024-303132</meta:user-defined>
    <meta:user-defined meta:name="OVERHEIDop.versieInformatie"/>
  </office:meta>
</office:document-meta>
</file>