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anpassen van de gevelbelettering en gevelbanner aan de entreezijde, Sandbergplein 1, 1181Z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9 juli 2024 een besluit genomen op de aanvraag. De vergunning is aangevraagd voor het aanpassen van de gevelbelettering en gevelbanner aan de entreezijde op locatie Sandbergplein 1, 1181ZX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237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0 augustus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237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3127</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127</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127</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378</meta:user-defined>
    <meta:user-defined meta:name="DCTERMS.abstract">Betreft:  besluit op locatie Sandbergplein 1, 1181ZX Amstelveen</meta:user-defined>
    <dc:language>nl</dc:language>
    <meta:user-defined meta:name="OVERHEIDop.locatietype/OVERHEIDop.gebiedsmarkering">Vlak</meta:user-defined>
    <meta:user-defined meta:name="DC.title">Aanvraag vergunning toegekend voor het aanpassen van de gevelbelettering en gevelbanner aan de entreezijde, Sandbergplein 1, 1181ZX Amstelveen</meta:user-defined>
    <meta:user-defined meta:name="DCTERMS.W3CDTF/DCTERMS.available">2024-07-11</meta:user-defined>
    <meta:user-defined meta:name="DCTERMS.W3CDTF/OVERHEIDop.jaargang">2024</meta:user-defined>
    <meta:user-defined meta:name="OVERHEIDop.publicationIssue">303127</meta:user-defined>
    <meta:user-defined meta:name="OVERHEIDop.GmbID/DC.identifier">gmb-2024-303127</meta:user-defined>
    <meta:user-defined meta:name="OVERHEIDop.versieInformatie"/>
  </office:meta>
</office:document-meta>
</file>