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.b.v. pand SKPO Beppino Sarto, St Petrus Canisiuslaan 47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1483</text:p>
            <text:p text:style-name="common-al">Omschrijving: brandveilig gebruik t.b.v. pand SKPO Beppino Sart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47 5645GC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09-07-2024</text:p>
            <text:p text:style-name="common-al">De beslissing ligt vanaf 11-07-2024 tot het einde van de bezwaar(beroep)termijn ter inzage op het Inwonersplein (Stadhuis), Stadhuisplein 1, Eindhoven.</text:p>
            <text:p text:style-name="common-al">Eveneens ligt de <text:a xlink:href="https://publicaties.eindhoven.nl/zoeken?zoekwoord=EHV-ZP2023-00148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1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483</meta:user-defined>
    <meta:user-defined meta:name="DCTERMS.abstract">brandveilig gebruik t.b.v. pand SKPO Beppino Sarto</meta:user-defined>
    <dc:language>nl</dc:language>
    <meta:user-defined meta:name="OVERHEIDop.locatietype/OVERHEIDop.gebiedsmarkering">Punt</meta:user-defined>
    <meta:user-defined meta:name="DC.title">Besluit op aanvraag omgevingsvergunning: brandveilig gebruik t.b.v. pand SKPO Beppino Sarto, St Petrus Canisiuslaan 47 5645GC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26</meta:user-defined>
    <meta:user-defined meta:name="OVERHEIDop.GmbID/DC.identifier">gmb-2024-303126</meta:user-defined>
    <meta:user-defined meta:name="OVERHEIDop.versieInformatie"/>
  </office:meta>
</office:document-meta>
</file>