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en bate van de activiteiten van de rijvereniging aan Duinweg Formerum 10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de Terschellinger Ruiter, is een loterijvergunning verleend voor het houden van een verloting ten bate van de activiteiten van de rijvereniging op 4 augustus 2024 tijdens de Dag van het Paard omstreeks 17:00 uur, Duinweg Formerum 10 te Formerum (verzonden op 3 jul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31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verloting ten bate van de activiteiten van de rijvereniging aan Duinweg Formerum 10 te Formerum</meta:user-defined>
    <meta:user-defined meta:name="DCTERMS.W3CDTF/DCTERMS.available">2024-07-12</meta:user-defined>
    <meta:user-defined meta:name="DCTERMS.W3CDTF/OVERHEIDop.jaargang">2024</meta:user-defined>
    <meta:user-defined meta:name="OVERHEIDop.publicationIssue">303121</meta:user-defined>
    <meta:user-defined meta:name="OVERHEIDop.GmbID/DC.identifier">gmb-2024-303121</meta:user-defined>
    <meta:user-defined meta:name="OVERHEIDop.versieInformatie"/>
  </office:meta>
</office:document-meta>
</file>