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woning op de locatie Luxemburglaan 265 te Heemskerk, ingekomen 7 juli 2024, zaaknummer ODIJ-Z-24-1450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uitbouwen van de woning op de locatie Luxemburglaan 26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311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1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1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van de woning op de locatie Luxemburglaan 265 te Heemskerk, ingekomen 7 juli 2024, zaaknummer ODIJ-Z-24-145031</meta:user-defined>
    <meta:user-defined meta:name="DCTERMS.W3CDTF/DCTERMS.available">2024-07-11</meta:user-defined>
    <meta:user-defined meta:name="DCTERMS.W3CDTF/OVERHEIDop.jaargang">2024</meta:user-defined>
    <meta:user-defined meta:name="OVERHEIDop.publicationIssue">303115</meta:user-defined>
    <meta:user-defined meta:name="OVERHEIDop.GmbID/DC.identifier">gmb-2024-303115</meta:user-defined>
    <meta:user-defined meta:name="OVERHEIDop.versieInformatie"/>
  </office:meta>
</office:document-meta>
</file>