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bestemmingsplanwijziging Vloddercross. , Verzoeklocatie 2024070800820, Rood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Roodmolenweg</text:span> (0153Z2024070900018): afwijken van regels in het omgevingsplan t.b.v. bestemmingsplanwijziging Vloddercros (ingediend d.d. 8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10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0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0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9000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afwijken van regels in het omgevingsplan t.b.v. bestemmingsplanwijziging Vloddercross. , Verzoeklocatie 2024070800820, Roodmolenwe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09</meta:user-defined>
    <meta:user-defined meta:name="OVERHEIDop.GmbID/DC.identifier">gmb-2024-303109</meta:user-defined>
    <meta:user-defined meta:name="OVERHEIDop.versieInformatie"/>
  </office:meta>
</office:document-meta>
</file>