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­vergunning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de carnavalsoptocht op zaterdag 10 februari 2024 in Langeweg (verzonden 20 december 2023)</text:p>
              </text:list-item>
              <text:list-item text:style-override="id1-3-2-1-1-3-2">
                <text:number>2.</text:number>
                <text:p text:style-name="al">Het organiseren van de Kerkelijke openingsviering voor carnaval op vrijdag 9 februari 2024 in gymzaal de Waai, Kloosterlaan 12 in Langeweg (verzonden 18 december 2023)</text:p>
              </text:list-item>
              <text:list-item text:style-override="id1-3-2-1-1-3-3">
                <text:number>3.</text:number>
                <text:p text:style-name="al">Het organiseren van de kindercarnavalsoptocht op 9 februari 2024 in Standdaarbuiten (verzonden 20 december 2023)</text:p>
              </text:list-item>
              <text:list-item text:style-override="id1-3-2-1-1-3-4">
                <text:number>4.</text:number>
                <text:p text:style-name="al">Het organiseren van de kindercarnavalsoptocht en de grote carnavalsoptocht op vrijdag 9 februari 2024 en zondag 11 februari 2024 in Noordhoek (verzonden 20 december 2023)</text:p>
              </text:list-item>
              <text:list-item text:style-override="id1-3-2-1-1-3-5">
                <text:number>5.</text:number>
                <text:p text:style-name="al">Het organiseren van Winter in Langeweg met een schaatsbaan van 5 januari 2024 tot en met 7 januari 2024 op het Dorpsplein in Langeweg (verzonden 21 december 2023)</text:p>
              </text:list-item>
              <text:list-item text:style-override="id1-3-2-1-1-3-6">
                <text:number>6.</text:number>
                <text:p text:style-name="al">Het organiseren van de jaarlijkse carnavalsactiviteiten en optochten van 9 februari 2024 tot en met dinsdag 13 februari 2024 in Zevenbergen (verzonden 21 december 2023)</text:p>
              </text:list-item>
              <text:list-item text:style-override="id1-3-2-1-1-3-7">
                <text:number>7.</text:number>
                <text:p text:style-name="al">Het organiseren van de jaarlijkse Lichtjesoptocht op zaterdag 10 februari 2024 en de lampionnenoptocht en zwamverbranding op dinsdag 13 februari 2024 in Standdaarbuiten (verzonden 21 december 2023)</text:p>
              </text:list-item>
              <text:list-item text:style-override="id1-3-2-1-1-3-8">
                <text:number>8.</text:number>
                <text:p text:style-name="al"/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 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last-al">Voor meer informatie over de vergunning kunt u op werkdagen van 8.30u tot 12.00u telefonisch contact opnemen met h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03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Evenementenvergunning</meta:user-defined>
    <meta:user-defined meta:name="DCTERMS.W3CDTF/DCTERMS.available">2024-01-03</meta:user-defined>
    <meta:user-defined meta:name="DCTERMS.W3CDTF/OVERHEIDop.jaargang">2024</meta:user-defined>
    <meta:user-defined meta:name="OVERHEIDop.publicationIssue">3031</meta:user-defined>
    <meta:user-defined meta:name="OVERHEIDop.GmbID/DC.identifier">gmb-2024-3031</meta:user-defined>
    <meta:user-defined meta:name="OVERHEIDop.versieInformatie"/>
  </office:meta>
</office:document-meta>
</file>