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Schout Doddestraat 13 7671GT Vriezenveen, Schout Doddestraat 13 in Vriezenveen Schout Doddestraat 13 7671GT Vriezenveen, organiseren van "Fokveedag Vriezenveen 2024" op 24-08-2024 van 06.00 tot 17.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Schout Doddestraat 13 7671GT Vriezenveen, Schout Doddestraat 13 in Vriezenveen Schout Doddestraat 13 7671GT Vriezenveen</text:p>
            <text:p text:style-name="common-al">
            <text:span text:style-name="nadrukvet">Wat:</text:span> organiseren van "Fokveedag Vriezenveen 2024" op 24-08-2024 van 06.00 tot 17.00 uur</text:p>
            <text:p text:style-name="common-al">
            <text:span text:style-name="nadrukvet">Wanneer:</text:span> van 24-08-2024</text:p>
            <text:p text:style-name="common-al">
            <text:span text:style-name="nadrukvet">Verzonden:</text:span> 06:00 tot 17:0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309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09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09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1004</meta:user-defined>
    <meta:user-defined meta:name="DCTERMS.abstract">organiseren van "Fokveedag Vriezenveen 2024" op 24-08-2024 van 06.00 tot 17.00 uur</meta:user-defined>
    <dc:language>nl</dc:language>
    <meta:user-defined meta:name="OVERHEIDop.locatietype/OVERHEIDop.gebiedsmarkering">Punt</meta:user-defined>
    <meta:user-defined meta:name="DC.title">Gemeente Twenterand - verleende vergunning, Schout Doddestraat 13 7671GT Vriezenveen, Schout Doddestraat 13 in Vriezenveen Schout Doddestraat 13 7671GT Vriezenveen, organiseren van "Fokveedag Vriezenveen 2024" op 24-08-2024 van 06.00 tot 17.00 uur</meta:user-defined>
    <meta:user-defined meta:name="DCTERMS.W3CDTF/DCTERMS.available">2024-07-17</meta:user-defined>
    <meta:user-defined meta:name="DCTERMS.W3CDTF/OVERHEIDop.jaargang">2024</meta:user-defined>
    <meta:user-defined meta:name="OVERHEIDop.publicationIssue">303098</meta:user-defined>
    <meta:user-defined meta:name="OVERHEIDop.GmbID/DC.identifier">gmb-2024-303098</meta:user-defined>
    <meta:user-defined meta:name="OVERHEIDop.versieInformatie"/>
  </office:meta>
</office:document-meta>
</file>