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4 7681 DM Vroomshoop, houden van een loterij t.b.v. Oranjevereniging Vroomshoop, trekking 12-12-2024 om 17.00 uur bij administratiekantoor Kaas, verkoop loten van 01-09-24 t/m 12-12-24, ontvangen op 08-07-2024, zaaknummer TR-Z2024-00119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4 7681 DM Vroomshoop</text:p>
            <text:p text:style-name="common-al">
            <text:span text:style-name="nadrukvet">Wat:</text:span> houden van een loterij t.b.v. Oranjevereniging Vroomshoop, trekking 12-12-2024 om 17.00 uur bij administratiekantoor Kaas, verkoop loten van 01-09-24 t/m 12-12-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30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190</meta:user-defined>
    <meta:user-defined meta:name="DCTERMS.abstract">loterij t.b.v. Oranjevereniging Vroomshoop, trekking 12-12-2024 om 17.00 uur bij administratiekantoor Kaas, verkoop loten van 01-09-24 t/m 12-12-24</meta:user-defined>
    <dc:language>nl</dc:language>
    <meta:user-defined meta:name="OVERHEIDop.locatietype/OVERHEIDop.gebiedsmarkering">Punt</meta:user-defined>
    <meta:user-defined meta:name="DC.title">Gemeente Twenterand - Ingekomen aanvraag: Oranjestraat 4 7681 DM Vroomshoop, houden van een loterij t.b.v. Oranjevereniging Vroomshoop, trekking 12-12-2024 om 17.00 uur bij administratiekantoor Kaas, verkoop loten van 01-09-24 t/m 12-12-24, ontvangen op 08-07-2024, zaaknummer TR-Z2024-001190</meta:user-defined>
    <meta:user-defined meta:name="DCTERMS.W3CDTF/DCTERMS.available">2024-07-17</meta:user-defined>
    <meta:user-defined meta:name="DCTERMS.W3CDTF/OVERHEIDop.jaargang">2024</meta:user-defined>
    <meta:user-defined meta:name="OVERHEIDop.publicationIssue">303097</meta:user-defined>
    <meta:user-defined meta:name="OVERHEIDop.GmbID/DC.identifier">gmb-2024-303097</meta:user-defined>
    <meta:user-defined meta:name="OVERHEIDop.versieInformatie"/>
  </office:meta>
</office:document-meta>
</file>