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aanbouw op de begane grond en eerste verdieping bij een bestaande woning aan De Meesterstraat 1, 2613X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sterstraat 1, 2613XA Delft | het maken van een aanbouw op de begane grond en eerste verdieping bij een bestaande woning | 08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0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30</meta:user-defined>
    <meta:user-defined meta:name="DCTERMS.abstract">De Meester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aanbouw op de begane grond en eerste verdieping bij een bestaande woning aan De Meesterstraat 1, 2613XA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96</meta:user-defined>
    <meta:user-defined meta:name="OVERHEIDop.GmbID/DC.identifier">gmb-2024-303096</meta:user-defined>
    <meta:user-defined meta:name="OVERHEIDop.versieInformatie"/>
  </office:meta>
</office:document-meta>
</file>