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, Wijheseweg 74 8101M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Wijheseweg 74 8101MC Raalte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448202024</text:p>
            <text:p text:style-name="common-al">
            <text:span text:style-name="nadrukvet">Activiteiten:</text:span> bouwactiviteiten (omgevingsplan en 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8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8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0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820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ervangende woning, Wijheseweg 74 8101MC Raalt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92</meta:user-defined>
    <meta:user-defined meta:name="OVERHEIDop.GmbID/DC.identifier">gmb-2024-303092</meta:user-defined>
    <meta:user-defined meta:name="OVERHEIDop.versieInformatie"/>
  </office:meta>
</office:document-meta>
</file>