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otengaard t.h.v. nr. 32, Doorn Ingetekende geometrie, het vellen van een Tilia cordata (RX2024-00001691, 8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otengaard t.h.v. nr. 32, Doorn Ingetekende geometrie, het vellen van een Tilia cordata (RX2024-00001691, 8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308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8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8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691</meta:user-defined>
    <meta:user-defined meta:name="DCTERMS.abstract">Notengaard t.h.v. nr. 32, Doorn Ingetekende geometrie, het vellen van een Tilia cordata (RX2024-00001691, 8 juli 2024)</meta:user-defined>
    <dc:language>nl</dc:language>
    <meta:user-defined meta:name="OVERHEIDop.locatietype/OVERHEIDop.gebiedsmarkering">Vlak</meta:user-defined>
    <meta:user-defined meta:name="DC.title">Gemeente Utrechtse Heuvelrug, ingediende aanvraag omgevingsvergunning - Notengaard t.h.v. nr. 32, Doorn Ingetekende geometrie, het vellen van een Tilia cordata (RX2024-00001691, 8 juli 2024)</meta:user-defined>
    <meta:user-defined meta:name="DCTERMS.W3CDTF/DCTERMS.available">2024-07-11</meta:user-defined>
    <meta:user-defined meta:name="DCTERMS.W3CDTF/OVERHEIDop.jaargang">2024</meta:user-defined>
    <meta:user-defined meta:name="OVERHEIDop.publicationIssue">303088</meta:user-defined>
    <meta:user-defined meta:name="OVERHEIDop.GmbID/DC.identifier">gmb-2024-303088</meta:user-defined>
    <meta:user-defined meta:name="OVERHEIDop.versieInformatie"/>
  </office:meta>
</office:document-meta>
</file>