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, Mozartlaan 51, 1431Z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li 2024 een aanvraag voor een omgevingsvergunning ontvangen. De vergunning is aangevraagd voor het plaatsen van een dakkapel aan de voor- en achterzijde op locatie Mozartlaan 51, 1431Z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6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6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0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Betreft: aanvraag op locatie Mozartlaan 51, 1431ZL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, Mozartlaan 51, 1431ZL Aals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86</meta:user-defined>
    <meta:user-defined meta:name="OVERHEIDop.GmbID/DC.identifier">gmb-2024-303086</meta:user-defined>
    <meta:user-defined meta:name="OVERHEIDop.versieInformatie"/>
  </office:meta>
</office:document-meta>
</file>