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en aanbouw van een woning, Kampsestraat 23, 6657 AA, in Boven-Leeuwen (25-06-2024), ODR231642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5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0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en aanbouw van een woning, Kampsestraat 23, 6657 AA, in Boven-Leeuwen (25-06-2024), ODR2316428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081</meta:user-defined>
    <meta:user-defined meta:name="OVERHEIDop.GmbID/DC.identifier">gmb-2024-303081</meta:user-defined>
    <meta:user-defined meta:name="OVERHEIDop.versieInformatie"/>
  </office:meta>
</office:document-meta>
</file>