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79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</text:span>
            <text:span text:style-name="nadrukcur">12444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79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32-JV-BL nabij de Ds. J.J. Ketstraat te Giethoorn, nabij nummer 79 een gehandicaptenparkeerplaats te realiseren voor de huidige bewoner van de Ds. J.J. Ketstraat 79.</text:p>
            <text:p text:style-name="common-al">
            <text:span text:style-name="nadrukcur">Steenwijk, </text:span>
            <text:span text:style-name="nadrukcur">16</text:span>
            <text:span text:style-name="nadrukcur"> juli</text:span>
            <text:span text:style-name="nadrukcur">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0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79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79 te Giethoor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069</meta:user-defined>
    <meta:user-defined meta:name="OVERHEIDop.GmbID/DC.identifier">gmb-2024-303069</meta:user-defined>
    <meta:user-defined meta:name="OVERHEIDop.versieInformatie"/>
  </office:meta>
</office:document-meta>
</file>