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uitbreiden van de eerste verdieping aan de voorzijde van de woning, IJsvogelstraat 29, 1431 V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juli 2024 een besluit genomen op de aanvraag. De vergunning is aangevraagd voor het uitbreiden van de eerste verdieping aan de voorzijde van de woning op locatie IJsvogelstraat 29, 1431 VR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422. De omgevingsvergunning is afgewez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4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4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30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2</meta:user-defined>
    <meta:user-defined meta:name="DCTERMS.abstract">Betreft:  besluit op locatie IJsvogelstraat 29, 1431 VR  Aalsmeer</meta:user-defined>
    <dc:language>nl</dc:language>
    <meta:user-defined meta:name="OVERHEIDop.locatietype/OVERHEIDop.gebiedsmarkering">Vlak</meta:user-defined>
    <meta:user-defined meta:name="DC.title">Aanvraag vergunning geweigerd voor het uitbreiden van de eerste verdieping aan de voorzijde van de woning, IJsvogelstraat 29, 1431 VR  Aalsmeer</meta:user-defined>
    <meta:user-defined meta:name="DCTERMS.W3CDTF/DCTERMS.available">2024-07-11</meta:user-defined>
    <meta:user-defined meta:name="DCTERMS.W3CDTF/OVERHEIDop.jaargang">2024</meta:user-defined>
    <meta:user-defined meta:name="OVERHEIDop.publicationIssue">303068</meta:user-defined>
    <meta:user-defined meta:name="OVERHEIDop.GmbID/DC.identifier">gmb-2024-303068</meta:user-defined>
    <meta:user-defined meta:name="OVERHEIDop.versieInformatie"/>
  </office:meta>
</office:document-meta>
</file>