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ntheffing voor het vervoeren van personen in een huifkar achter een tractor van 20 november 2024 tot en met 20 november 2029 door gemeente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7-2024 een vergunning APV-Bijzondere wet verleend. De gemeente geeft hiermee toestemming voor ontheffing voor het vervoeren van personen in een huifkar achter een tractor van 20 november 2024 tot en met 20 november 2029 door gemeente Eersel. Het kenmerk van de gemeente voor deze zaak is 077051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306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6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6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197</meta:user-defined>
    <meta:user-defined meta:name="DCTERMS.abstract">ontheffing voor het vervoeren van personen in een huifkar achter een tractor</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ontheffing voor het vervoeren van personen in een huifkar achter een tractor van 20 november 2024 tot en met 20 november 2029 door gemeente Eersel</meta:user-defined>
    <meta:user-defined meta:name="DCTERMS.W3CDTF/DCTERMS.available">2024-07-11</meta:user-defined>
    <meta:user-defined meta:name="DCTERMS.W3CDTF/OVERHEIDop.jaargang">2024</meta:user-defined>
    <meta:user-defined meta:name="OVERHEIDop.publicationIssue">303064</meta:user-defined>
    <meta:user-defined meta:name="OVERHEIDop.GmbID/DC.identifier">gmb-2024-303064</meta:user-defined>
    <meta:user-defined meta:name="OVERHEIDop.versieInformatie"/>
  </office:meta>
</office:document-meta>
</file>