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013, het renoveren van kolomvoeten van de overkapping bij station Almelo, Stationsplein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9 juli 2024</text:p>
            <text:p text:style-name="common-al">Het college van burgemeester en wethouders (college van B en W) van de gemeente Almelo heeft een omgevingsvergunning verleend. De gemeente geeft hiermee toestemming voor het renoveren van kolomvoeten van de overkapping bij station Almelo, Stationsplein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306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6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6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0013</meta:user-defined>
    <meta:user-defined meta:name="DCTERMS.abstract">het renoveren van kolomvoeten van de overkapping bij station Almelo, Stationsplein 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0013, het renoveren van kolomvoeten van de overkapping bij station Almelo, Stationsplein 1 te Almelo.</meta:user-defined>
    <meta:user-defined meta:name="DCTERMS.W3CDTF/DCTERMS.available">2024-07-11</meta:user-defined>
    <meta:user-defined meta:name="DCTERMS.W3CDTF/OVERHEIDop.jaargang">2024</meta:user-defined>
    <meta:user-defined meta:name="OVERHEIDop.publicationIssue">303063</meta:user-defined>
    <meta:user-defined meta:name="OVERHEIDop.GmbID/DC.identifier">gmb-2024-303063</meta:user-defined>
    <meta:user-defined meta:name="OVERHEIDop.versieInformatie"/>
  </office:meta>
</office:document-meta>
</file>