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splitsen naar twee zelfstandige woningen - Oosterstraat 25a, 9203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osterstraat 25a, 9203BA Drachten, afwijken omgevingsplan voor het splitsen naar twee zelfstandige woningen, Z2024-00000991, datum bekendmaking: 9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05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1</meta:user-defined>
    <meta:user-defined meta:name="DCTERMS.abstract">Verleende omgevingsvergunning, Oosterstraat 25a, 9203BA Drachten, afwijken omgevingsplan voor het splitsen naar twee zelfstandige woningen, zaaknummer: Z2024-00000991, datum bekendmaking: 9 juli 2024</meta:user-defined>
    <dc:language>nl</dc:language>
    <meta:user-defined meta:name="OVERHEIDop.locatietype/OVERHEIDop.gebiedsmarkering">Vlak</meta:user-defined>
    <meta:user-defined meta:name="DC.title">Gemeente Smallingerland - verlening omgevingsvergunning - afwijken omgevingsplan voor het splitsen naar twee zelfstandige woningen - Oosterstraat 25a, 9203BA Drachten</meta:user-defined>
    <meta:user-defined meta:name="DCTERMS.W3CDTF/DCTERMS.available">2024-07-11</meta:user-defined>
    <meta:user-defined meta:name="DCTERMS.W3CDTF/OVERHEIDop.jaargang">2024</meta:user-defined>
    <meta:user-defined meta:name="OVERHEIDop.publicationIssue">303057</meta:user-defined>
    <meta:user-defined meta:name="OVERHEIDop.GmbID/DC.identifier">gmb-2024-303057</meta:user-defined>
    <meta:user-defined meta:name="OVERHEIDop.versieInformatie"/>
  </office:meta>
</office:document-meta>
</file>