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zepad 57 Zaandijk - Monument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738 - Monument het herstellen van de fundering van de woning - Projectomschrijving: Funderingsherstel, Toelichting:  - op de locatie Hazepad 57 Zaandijk</text:p>
            <text:p text:style-name="common-al">Aanvraag ontvangen: 24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305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38</meta:user-defined>
    <dc:language>nl</dc:language>
    <meta:user-defined meta:name="OVERHEIDop.locatietype/OVERHEIDop.gebiedsmarkering">Vlak</meta:user-defined>
    <meta:user-defined meta:name="DC.title">Aanvraag omgevingsvergunning - Hazepad 57 Zaandijk - Monument het herstellen van de fundering van de wo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56</meta:user-defined>
    <meta:user-defined meta:name="OVERHEIDop.GmbID/DC.identifier">gmb-2024-303056</meta:user-defined>
    <meta:user-defined meta:name="OVERHEIDop.versieInformatie"/>
  </office:meta>
</office:document-meta>
</file>