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Zaltbommel is voornemens om enkele gedeelten van percelen grond in haar gemeente te verkopen aan Liander N.V., statutair gevestigd te Arnhem, met adres Utrechtseweg 68 (6812 A Arnhem). </text:p>
            <text:p text:style-name="al"/>
            <text:p text:style-name="al">
            <text:span text:style-name="nadrukvet">Het betreft de verkoop van:</text:span>
          </text:p>
            <text:list text:style-name="id1-3-2-2-1-6">
              <text:list-item text:style-override="id1-3-2-2-1-6-1">
                <text:number>1.</text:number>
                <text:p text:style-name="al">een perceel grond aan de Maas-Waalweg te Nederhemert, kadastraal bekend gemeente Kerkwijk, sectie T, nummer 2123 , ter grootte van circa 26 m²;</text:p>
              </text:list-item>
              <text:list-item text:style-override="id1-3-2-2-1-6-2">
                <text:number>2.</text:number>
                <text:p text:style-name="al">een perceel grond aan de Middelkampseweg te Gameren, kadastraal bekend gemeente Kerkwijk, sectie P, nummer 2228 , ter grootte van circa 52 m²;</text:p>
              </text:list-item>
              <text:list-item text:style-override="id1-3-2-2-1-6-3">
                <text:number>3.</text:number>
                <text:p text:style-name="al">een perceel grond aan de van Heemstraweg-West te Zaltbommel, kadastraal bekend gemeente Zaltbommel, sectie G, nummer 1098, ter grootte van circa 52 m². </text:p>
              </text:list-item>
            </text:list>
            <text:p text:style-name="al">
            <text:span text:style-name="nadrukvet">Didam-arrest</text:span>
          </text:p>
            <text:p text:style-name="al">Met deze publicatie op <text:a xlink:href="http://www.officielebekendmakingen.nl/" xlink:type="simple">www.officielebekendmakingen.nl</text:a> geeft gemeente Zaltbommel uitvoering aan het door de Hoge Raad op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te verwachten is dat er meerdere gegadigden zijn.</text:p>
            <text:p text:style-name="al"/>
            <text:p text:style-name="al">
            <text:span text:style-name="nadrukvet">Enige gegadigde</text:span>
          </text:p>
            <text:p text:style-name="al">De mededingingsruimte hoeft niet te worden geboden als bij voorbaat vaststaat of mag worden aangenomen dat op grond van objectieve, toetsbare en redelijke criteria slechts één serieuze gegadigde in aanmerking komt voor de verkoop. De gemeente is van mening dat bij onderhavige verkoop sprake is van slechts één serieuze gegadigde. </text:p>
            <text:p text:style-name="al"/>
            <text:p text:style-name="al">
            <text:span text:style-name="nadrukvet">Motivering</text:span>
          </text:p>
            <text:p text:style-name="al"> wordt door de gemeente gezien als enige serieuze gegadigde voor de aankoop van de betreffende gronden op grond van onderstaande objectieve, toetsbare en redelijke criteria: </text:p>
            <text:list text:style-name="id1-3-2-2-1-15">
              <text:list-item text:style-override="id1-3-2-2-1-15-1">
                <text:number>1.</text:number>
                <text:p text:style-name="al">De gronden worden ingezet voor de realisatie van een tweetal transformatorhuisjes, welke transformatorhuisjes noodzakelijk zijn voor de energie-infrastructuur van Liander;</text:p>
              </text:list-item>
              <text:list-item text:style-override="id1-3-2-2-1-15-2">
                <text:number>2.</text:number>
                <text:p text:style-name="al">De realisatie van de transformatorhuisjes zijn op grond van wet- en regelgeving voorbehouden aan de netbeheerder; </text:p>
              </text:list-item>
              <text:list-item text:style-override="id1-3-2-2-1-15-3">
                <text:number>3.</text:number>
                <text:p text:style-name="al">Door de verkoop treft de gemeente voorzieningen die bijdragen aan de energievoorziening. De verkoop dient daarmee het algemeen belang. </text:p>
              </text:list-item>
            </text:list>
            <text:p text:style-name="al">
            <text:span text:style-name="nadrukvet">Reageren</text:span>
          </text:p>
            <text:p text:style-name="al">Tegen de voorgenomen verkoop kunnen geen zienswijzen, bezwaren of beroep in de zin van de Awb worden ingediend. </text:p>
            <text:p text:style-name="al"/>
            <text:p text:style-name="al">De gemeente zal 20 kalenderdagen na datum van onderhavige publicatie voorbereidingen treffen voor de overdracht van de betreffende gronden aan , tenzij vóór de afloop van de hiervoor genoemde termijn van 20 kalenderdagen tegen dit voornemen een kort geding aanhangig wordt gemaakt bij de voorzieningenrechter van de rechtbank Gelderland. De hiervoor genoemde termijn van 20 kalenderdagen is een vervaltermijn indien niet binnen deze termijn een kort geding aanhangig is gemaakt kunnen er geen aanspraken jegens de gemeente ter zake van de verkoop van de gronden aan worden gemaakt. </text:p>
            <text:p text:style-name="al"/>
            <text:p text:style-name="al">Indien u een kort geding start, verzoeken wij u binnen voornoemde vervaltermijn dit aan de gemeente mede te delen. Bij voorkeur door het per e-mail opsturen van de conceptdagvaarding aan onderstaand e-mailadres: </text:p>
            <text:p text:style-name="al">
            <text:a xlink:href="mailto:info@zaltbommel.nl" xlink:type="simple">info@zaltbommel.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305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5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5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oornemen tot verkoop van grond</meta:user-defined>
    <meta:user-defined meta:name="DCTERMS.W3CDTF/DCTERMS.available">2024-07-11</meta:user-defined>
    <meta:user-defined meta:name="DCTERMS.W3CDTF/OVERHEIDop.jaargang">2024</meta:user-defined>
    <meta:user-defined meta:name="OVERHEIDop.publicationIssue">303051</meta:user-defined>
    <meta:user-defined meta:name="OVERHEIDop.GmbID/DC.identifier">gmb-2024-303051</meta:user-defined>
    <meta:user-defined meta:name="OVERHEIDop.versieInformatie"/>
  </office:meta>
</office:document-meta>
</file>