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zeveld 5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4 een aanvraag om een omgevingsvergunning ontvangen. Het gaat over het wijzigen garagedeur naar deur met twee ramen op de locatie Hazeveld 51 in Zevenhuizen. De aanvraag is geregistreerd onder kenmerk 2024-000143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0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36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azeveld 51 in Zevenhuizen</meta:user-defined>
    <meta:user-defined meta:name="DCTERMS.W3CDTF/DCTERMS.available">2024-07-11</meta:user-defined>
    <meta:user-defined meta:name="DCTERMS.W3CDTF/OVERHEIDop.jaargang">2024</meta:user-defined>
    <meta:user-defined meta:name="OVERHEIDop.publicationIssue">303045</meta:user-defined>
    <meta:user-defined meta:name="OVERHEIDop.GmbID/DC.identifier">gmb-2024-303045</meta:user-defined>
    <meta:user-defined meta:name="OVERHEIDop.versieInformatie"/>
  </office:meta>
</office:document-meta>
</file>