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en bate van de musical aan Heereweg 4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de Ouderraad CBS Vossersschool is een loterijvergunning verleend voor het houden van een verloting ten bate van de musical op 12 juli 2024 omstreeks 20:45 uur in ET10, Heereweg 40 te Midsland (verzonden op 3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0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verloting ten bate van de musical aan Heereweg 40 te Midsland</meta:user-defined>
    <meta:user-defined meta:name="DCTERMS.W3CDTF/DCTERMS.available">2024-07-12</meta:user-defined>
    <meta:user-defined meta:name="DCTERMS.W3CDTF/OVERHEIDop.jaargang">2024</meta:user-defined>
    <meta:user-defined meta:name="OVERHEIDop.publicationIssue">303040</meta:user-defined>
    <meta:user-defined meta:name="OVERHEIDop.GmbID/DC.identifier">gmb-2024-303040</meta:user-defined>
    <meta:user-defined meta:name="OVERHEIDop.versieInformatie"/>
  </office:meta>
</office:document-meta>
</file>