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oekhuizerlaan te Leersum Ingetekende geometrie, Monumentenactiviteit bij kapaanvraag Fagus sylvatica op Broekhuizerlaan, Leersum (RX2024-00001679, 8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oekhuizerlaan te Leersum Ingetekende geometrie, Monumentenactiviteit bij kapaanvraag Fagus sylvatica op Broekhuizerlaan, Leersum (RX2024-00001679, 8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03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3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3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679</meta:user-defined>
    <meta:user-defined meta:name="DCTERMS.abstract">Broekhuizerlaan te Leersum Ingetekende geometrie, Monumentenactiviteit bij kapaanvraag Fagus sylvatica op Broekhuizerlaan, Leersum (RX2024-00001679, 8 juli 2024)</meta:user-defined>
    <dc:language>nl</dc:language>
    <meta:user-defined meta:name="OVERHEIDop.locatietype/OVERHEIDop.gebiedsmarkering">Vlak</meta:user-defined>
    <meta:user-defined meta:name="DC.title">Gemeente Utrechtse Heuvelrug, ingediende aanvraag omgevingsvergunning - Broekhuizerlaan te Leersum Ingetekende geometrie, Monumentenactiviteit bij kapaanvraag Fagus sylvatica op Broekhuizerlaan, Leersum (RX2024-00001679, 8 juli 2024)</meta:user-defined>
    <meta:user-defined meta:name="DCTERMS.W3CDTF/DCTERMS.available">2024-07-11</meta:user-defined>
    <meta:user-defined meta:name="DCTERMS.W3CDTF/OVERHEIDop.jaargang">2024</meta:user-defined>
    <meta:user-defined meta:name="OVERHEIDop.publicationIssue">303036</meta:user-defined>
    <meta:user-defined meta:name="OVERHEIDop.GmbID/DC.identifier">gmb-2024-303036</meta:user-defined>
    <meta:user-defined meta:name="OVERHEIDop.versieInformatie"/>
  </office:meta>
</office:document-meta>
</file>