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eidschendamseweg (Nieuwe Driemanspolder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1 juli 2024 van een melding zoals bedoeld in hoofdstuk 4 van het Besluit activiteiten leefomgeving (Bal). De melding betreft het toepassen van 350 m³ gebiedseigen grond. De locatie betreft <text:span text:style-name="nadrukvet">Leidschendamseweg (Nieuwe Driemanspolder) te Zoetermeer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09867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02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50 m³ gebiedseigen grond.</meta:user-defined>
    <dc:language>nl</dc:language>
    <meta:user-defined meta:name="OVERHEIDop.locatietype/OVERHEIDop.gebiedsmarkering">Weg</meta:user-defined>
    <meta:user-defined meta:name="DC.title">Kennisgeving melding milieubelastende activiteit(en), Leidschendamseweg (Nieuwe Driemanspolder) te Zoeterme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028</meta:user-defined>
    <meta:user-defined meta:name="OVERHEIDop.GmbID/DC.identifier">gmb-2024-303028</meta:user-defined>
    <meta:user-defined meta:name="OVERHEIDop.versieInformatie"/>
  </office:meta>
</office:document-meta>
</file>