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oofdstraat 212 Epe en besluit hogere grenswaarden locatie Hoofdstraat 212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de gemeenteraad in zijn vergadering van 20 juni 2024 het bestemmingsplan Hoofdstraat 212 Epe gewijzigd heeft vastgesteld.</text:p>
            <text:p text:style-name="common-al">Het gewijzigd vastgestelde bestemmingsplan Hoofdstraat 212 Epe voorziet in het plan om een appartementengebouw met 32 sociale huurwoningen aan de Hoofdstraat 212 Epe te realiseren.</text:p>
            <text:p text:style-name="tussenkopcur">Terinzagelegging</text:p>
            <text:p text:style-name="common-al">U kunt het gewijzigd vastgestelde bestemmingsplan inzien op <text:a xlink:href="https://www.ruimtelijkeplannen.nl/" xlink:type="simple">www.ruimtelijkeplannen.nl</text:a>. Op deze website klikt u op de knop ‘Viewer’. Vervolgens kunt u het ontwerp bestemmingsplan openen in het scherm, bijvoorbeeld door uw adres in te typen of in te zoomen op de kaart. U kunt ook de plan-ID ingegeven: NL.IMRO.0232.EPE052Hoofdstr212-VBP1</text:p>
            <text:p text:style-name="common-al">Of deze link gebruiken:</text:p>
            <text:p text:style-name="common-al">
            <text:a xlink:href="https://www.ruimtelijkeplannen.nl/web-roo/?planidn=NL.IMRO.0232.EPE052Hoofdstr212-VBP1" xlink:type="simple">https://www.ruimtelijkeplannen.nl/web-roo/?planidn=NL.IMRO.0232.EPE052Hoofdstr212-VBP1</text:a>
          </text:p>
            <text:p text:style-name="common-al">U kunt het vastgestelde bestemmingsplan ook inzien op <text:a xlink:href="https://omgevingswet.overheid.nl/regels-op-de-kaart/" xlink:type="simple">https://omgevingswet.overheid.nl/regels-op-de-kaart/</text:a>. Op deze website klikt u op de knop ‘Regels op de kaart’. Vervolgens kunt u het vastgestelde bestemmingsplan openen in het scherm, bijvoorbeeld door het adres in te typen of in te zoomen op de kaart. U kunt ook de plan-ID ingegeven: NL.IMRO.0232.EPE052Hoofdstr212-VBP1, of deze link gebruiken: </text:p>
            <text:p text:style-name="common-al">
            <text:a xlink:href="https://omgevingswet.overheid.nl/regels-op-de-kaart/document?documentID=NL.IMRO.0232.EPE052Hoofdstr212-VBP1" xlink:type="simple">https://omgevingswet.overheid.nl/regels-op-de-kaart/document?documentID=NL.IMRO.0232.EPE052Hoofdstr212-VBP1</text:a>
          </text:p>
            <text:p text:style-name="common-al">De bronbestanden zijn beschikbaar op :</text:p>
            <text:p text:style-name="common-al">
            <text:a xlink:href="https://epe.gemeentedocumenten.nl/NL.IMRO.0232.EPE052Hoofdstr212-VBP1" xlink:type="simple">https://epe.gemeentedocumenten.nl/NL.IMRO.0232.EPE052Hoofdstr212-VBP1</text:a>
          </text:p>
            <text:p text:style-name="common-al">Het raadsbesluit, het gewijzigd vastgestelde bestemmingsplan en overige stukken zijn met ingang van 12 juli 2024 gedurende zes weken op afspraak voor een ieder in te zien in het gemeentehuis te Epe. Wilt u een afspraak maken om het gewijzigd vastgestelde bestemmingsplan Eekterveld IV Vaassen in te zien? Neemt u dan contact met ons op via telefoonnummer 14 0578.</text:p>
            <text:p text:style-name="tussenkopcur">Beroep</text:p>
            <text:p text:style-name="common-al">Tegen de gewijzigde vaststelling van het bestemmingsplan kan gedurende de termijn van terinzagelegging beroep bij de Raad van State worden ingesteld. Van deze mogelijkheid kunnen gebruikmaken:</text:p>
            <text:list text:style-name="id1-3-2-1-1-14">
              <text:list-item text:style-override="id1-3-2-1-1-14-1">
                <text:number>1.</text:number>
                <text:p text:style-name="al">Een belanghebbende die tijdig zijn of haar zienswijze tegen het ontwerp bestemmingsplan bij de gemeenteraad naar voren heeft gebracht.</text:p>
              </text:list-item>
              <text:list-item text:style-override="id1-3-2-1-1-14-2">
                <text:number>2.</text:number>
                <text:p text:style-name="al">Een belanghebbende die aantoont dat hij of zijn redelijkerwijs niet in staat is geweest zijn of haar zienswijze tegen het ontwerp bestemmingsplan bij de gemeenteraad naar voren te brengen.</text:p>
              </text:list-item>
              <text:list-item text:style-override="id1-3-2-1-1-14-3">
                <text:number>3.</text:number>
                <text:p text:style-name="al">Een belanghebbende, voor zover het beroep wordt ingesteld tegen de wijziging die de raad bij de vaststelling in het plan heeft aangebracht.</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tussenkopcur">Besluit hogere grenswaarden</text:p>
            <text:p text:style-name="common-al">Burgemeester en wethouders van Epe maken bekend dat zij in haar vergadering van 21 mei 2023 het besluit hogere grenswaarden voor de locatie Hoofdstraat 212 Epe hebben vastgesteld.</text:p>
            <text:p text:style-name="common-al">Het bestemmingsplan Hoofdstraat 212 Epe voorziet in het realiseren van woningen binnen de geluidszone van de N309 en de Hoofdstraat.</text:p>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N309 en de Hoofdstraat bij de te realiseren geluidgevoelige bestemming een hogere geluidsbelasting dan de voorkeursgrenswaarde zal optreden.</text:p>
            <text:p text:style-name="common-al">Burgemeester en wethouders van Epe hebben voor deze bouwmogelijkheden op grond van artikel 110a Wet geluidhinder een hogere waarde dan de voorkeursgrenswaarde vastgesteld.</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text:p>
            <text:p text:style-name="tussenkopcur">Bent u het niet eens met de beschikking?</text:p>
            <text:p text:style-name="common-al">U kunt het college met ingang van 12 juli 2024 gedurende zes weken laten weten dat u het niet eens bent met de beschikking. Dit heet bezwaar maken. U kunt bezwaar maken als de beschikking tegen uw belangen ingaat.</text:p>
            <text:p text:style-name="common-al">U kunt uw bezwaarschrift online (met uw DigiD) indienen via www.epe.nl.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www.epe.nl.</text:p>
            <text:p text:style-name="last-al">Epe, 1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30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52Hoofdstr212-VBP1</meta:user-defined>
    <dc:language>nl</dc:language>
    <meta:user-defined meta:name="OVERHEIDop.locatietype/OVERHEIDop.gebiedsmarkering">Gemeente</meta:user-defined>
    <meta:user-defined meta:name="DC.title">Gewijzigde vaststelling bestemmingsplan Hoofdstraat 212 Epe en besluit hogere grenswaarden locatie Hoofdstraat 212 Epe</meta:user-defined>
    <meta:user-defined meta:name="DCTERMS.W3CDTF/DCTERMS.available">2024-07-11</meta:user-defined>
    <meta:user-defined meta:name="DCTERMS.W3CDTF/OVERHEIDop.jaargang">2024</meta:user-defined>
    <meta:user-defined meta:name="OVERHEIDop.publicationIssue">303020</meta:user-defined>
    <meta:user-defined meta:name="OVERHEIDop.GmbID/DC.identifier">gmb-2024-303020</meta:user-defined>
    <meta:user-defined meta:name="OVERHEIDop.versieInformatie"/>
  </office:meta>
</office:document-meta>
</file>