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Ontheffingenbeleid milieuzone Amsterdam 2025</text:p>
      <text:section text:name="regeling_id1-3-2" text:style-name="regeling">
        <text:section text:name="aanhef_id1-3-2-1" text:style-name="aanhef">
          <text:section text:name="preambule_id1-3-2-1-1" text:style-name="preambule">
            <text:p text:style-name="al">Het college van burgemeester en wethouders van de gemeente Amsterdam, </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en 87 van het Reglement verkeersregels en verkeerstekens 1990; </text:p>
              </text:list-item>
            </text:list>
            <text:p text:style-name="al">overwegende, dat het college bij verkeersbesluit van 18 juni 2024 per 1 januari 2025 de bestaande milieuzone voor dieselpersonenauto- en bedrijfsauto’s heeft aangescherpt naar emissieklasse 5 of hoger, en die voor dieselautobussen en dieselvrachtauto’s met emissieklasse 6 heeft beperkt tot het gebied tussen de Ring A10 en S100, door middel van het plaatsen van een geslotenverklaring voor deze motorvoertuigen en daarin heeft opgenomen dat beleidsregels worden vastgesteld voor een aantal categorieën ontheffingsmogelijkheden;</text:p>
            <text:p text:style-name="al"/>
            <text:p text:style-name="al">besluit: </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Definities: </text:p>
            <text:p text:style-name="al">In dit ontheffingenbeleid wordt verstaan onder:</text:p>
            <text:list text:style-name="id1-3-2-2-2-3">
              <text:list-item text:style-override="id1-3-2-2-2-3-1">
                <text:number>-</text:number>
                <text:p text:style-name="al">
                <text:span text:style-name="nadrukvet">amsterdamse museumbus</text:span>: autobus met emissieklasse 3 of lager die deel heeft uitgemaakt van het openbaar stads- of streekvervoer van, naar of in de stad Amsterdam en die thans alleen museaal en niet bedrijfsmatig wordt geëxploiteerd of ingezet voor commercieel vervoer</text:p>
              </text:list-item>
              <text:list-item text:style-override="id1-3-2-2-2-3-2">
                <text:number>-</text:number>
                <text:p text:style-name="al">
                <text:span text:style-name="nadrukvet">autobus</text:span>: voertuig dat is geclassificeerd als M2 of M3 en een voertuig dat blijkens het kentekenregister een bus is</text:p>
              </text:list-item>
              <text:list-item text:style-override="id1-3-2-2-2-3-3">
                <text:number>-</text:number>
                <text:p text:style-name="al">
                <text:span text:style-name="nadrukvet">besloten busvervoer</text:span>: personenvervoer per bus, niet zijnde openbaar vervoer.</text:p>
              </text:list-item>
              <text:list-item text:style-override="id1-3-2-2-2-3-4">
                <text:number>-</text:number>
                <text:p text:style-name="al">
                <text:span text:style-name="nadrukvet">college</text:span>: college van burgemeester en wethouders van de gemeente Amsterdam</text:p>
              </text:list-item>
              <text:list-item text:style-override="id1-3-2-2-2-3-5">
                <text:number>-</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2-3-6">
                <text:number>-</text:number>
                <text:p text:style-name="al">
                <text:span text:style-name="nadrukvet">datum tenaamstelling</text:span>: datum waarop het voertuig op naam is gesteld zoals voor in Nederland geregistreerde voertuigen is vastgelegd in het kentekenregister van de RDW; </text:p>
              </text:list-item>
              <text:list-item text:style-override="id1-3-2-2-2-3-7">
                <text:number>-</text:number>
                <text:p text:style-name="al">
                <text:span text:style-name="nadrukvet">eigenaar</text:span>: natuurlijke persoon of rechtspersoon op wiens naam het kenteken bij de RDW geregistreerd staat;</text:p>
              </text:list-item>
              <text:list-item text:style-override="id1-3-2-2-2-3-8">
                <text:number>-</text:number>
                <text:p text:style-name="al">
                <text:span text:style-name="nadrukvet">emissieloos voertuig</text:span>: voertuig zonder uitlaatemissie van broeikasgassen, verontreinigende gassen en deeltjes (emissieklasse Z)</text:p>
              </text:list-item>
              <text:list-item text:style-override="id1-3-2-2-2-3-9">
                <text:number>-</text:number>
                <text:p text:style-name="al">
                <text:span text:style-name="nadrukvet">lease</text:span>: zowel operationele als financiële lease waaraan een rechtsgeldige leaseovereenkomst ten grondslag ligt;</text:p>
              </text:list-item>
              <text:list-item text:style-override="id1-3-2-2-2-3-10">
                <text:number>-</text:number>
                <text:p text:style-name="al">
                <text:span text:style-name="nadrukvet">milieuzone</text:span>: ruimtelijk begrensd gebied dat is gelegen in het binnenstedelijk gebied van de gemeente Amsterdam waar, om reden van leefbaarheid, in het bijzonder milieuhinder met betrekking tot lucht, een selectief toelatingsbeleid voor personenauto’s, bedrijfsauto’s, vrachtauto’s en autobussen wordt gehanteerd en dat is ingesteld bij verkeersbesluit met de zonaal uitgevoerde verkeersborden C22a met onderborden als bedoeld in artikel 86d, vierde lid van het RVV 1990;</text:p>
              </text:list-item>
              <text:list-item text:style-override="id1-3-2-2-2-3-11">
                <text:number>-</text:number>
                <text:p text:style-name="al">
                <text:span text:style-name="nadrukvet">museaal legervoertuig</text:span>: voertuig van dertig jaar of ouder dat voor het leger is geproduceerd of in het verleden door het leger is ingezet en thans alleen museaal en niet bedrijfsmatig wordt geëxploiteerd of ingezet voor commercieel personenvervoer;</text:p>
              </text:list-item>
              <text:list-item text:style-override="id1-3-2-2-2-3-12">
                <text:number>-</text:number>
                <text:p text:style-name="al">
                <text:span text:style-name="nadrukvet">RDW</text:span>: Dienst Wegverkeer; </text:p>
              </text:list-item>
              <text:list-item text:style-override="id1-3-2-2-2-3-13">
                <text:number>-</text:number>
                <text:p text:style-name="al">
                <text:span text:style-name="nadrukvet">toegang</text:span>: recht op verblijf in de milieuzone op de datum of gedurende de periode waarvoor vrijstelling of ontheffing verleend is;</text:p>
              </text:list-item>
              <text:list-item text:style-override="id1-3-2-2-2-3-14">
                <text:number>-</text:number>
                <text:p text:style-name="al">
                <text:span text:style-name="nadrukvet">verhuisauto</text:span>: vrachtauto als bedoeld in artikel 86c van het RVV 1990.</text:p>
              </text:list-item>
            </text:list>
          </text:section>
          <text:section text:name="paragraaf_id1-3-2-2-3" text:style-name="paragraaf">
            <text:p text:style-name="paragraaf_kop"><text:span text:style-name="label">§</text:span> <text:span text:style-name="nr">1</text:span> – Langdurige ontheffingen </text:p>
          </text:section>
          <text:section text:name="artikel_id1-3-2-2-4" text:style-name="artikel">
            <text:p text:style-name="artikel_kop_titel"><text:span text:style-name="artikel_kop_label">Artikel</text:span> <text:span text:style-name="artikel_kop_nr">2</text:span> – Ontheffing in verband met de levertijd van een vervangend emissieloos voertuig</text:p>
            <text:list text:style-name="id1-3-2-2-4-2">
              <text:list-item text:style-override="id1-3-2-2-4-2">
                <text:number>1.</text:number>
                <text:p text:style-name="al">Het college verleent op aanvraag voor een dieselpersonenauto of dieselautobus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4-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gelegd.</text:p>
              </text:list-item>
              <text:list-item text:style-override="id1-3-2-2-4-4">
                <text:number>3.</text:number>
                <text:p text:style-name="al">Bij de aanvraag in verband met de vervanging van een voertuig door een emissieloos leasevoertuig, wordt ten minste een leasecontract met de verwachte levertijd van het te leasen voertuig overgelegd. </text:p>
              </text:list-item>
              <text:list-item text:style-override="id1-3-2-2-4-5">
                <text:number>4.</text:number>
                <text:p text:style-name="al">Bij de aanvraag in verband met de vervanging van een voertuig door een emissieloos voertuig waarvoor een aanbestedingsprocedure gaande is, wordt ten minste een bewijs van start van de aanbesteding met daarin de gevraagde levertijd overgelegd.</text:p>
              </text:list-item>
              <text:list-item text:style-override="id1-3-2-2-4-6">
                <text:number>5.</text:number>
                <text:p text:style-name="al">Een ontheffing zoals bedoeld in het eerste lid wordt verleend voor de duur van de levertijd zoals aangegeven op het aankoopbewijs, leasecontract of de in de aanbesteding opgenomen levertijd van het voertuig, inclusief eventuele opbouw, plus dertig dagen. </text:p>
              </text:list-item>
              <text:list-item text:style-override="id1-3-2-2-4-7">
                <text:number>6.</text:number>
                <text:p text:style-name="al">Het te vervangen voertuig komt niet opnieuw in aanmerking voor een ontheffing op grond van dit artikel. </text:p>
              </text:list-item>
            </text:list>
          </text:section>
          <text:section text:name="artikel_id1-3-2-2-5" text:style-name="artikel">
            <text:p text:style-name="artikel_kop_titel"><text:span text:style-name="artikel_kop_label">Artikel</text:span> <text:span text:style-name="artikel_kop_nr">3</text:span> - Ontheffing voor personenauto’s en autobussen die vanwege een handicap zijn aangepast</text:p>
            <text:list text:style-name="id1-3-2-2-5-2">
              <text:list-item text:style-override="id1-3-2-2-5-2">
                <text:number>1.</text:number>
                <text:p text:style-name="al">Het college verleent op aanvraag ontheffing op kenteken voor een personenauto met emissieklasse 4 of lager of een autobus met emissieklasse 5 of lager, indien dit voertuig aantoonbaar in verband met een handicap van de voertuigeigenaar, de bestuurder van het voertuig, van een gezinslid van de eigenaar dan wel de bestuurder of van een persoon aan wie de eigenaar of bestuurder mantelzorg verleent, is aangepast voor een bedrag van ten minste €500. </text:p>
              </text:list-item>
              <text:list-item text:style-override="id1-3-2-2-5-3">
                <text:number>2.</text:number>
                <text:p text:style-name="al">De aanvrager overlegt bij de aanvraag ten minste: </text:p>
                <text:list text:style-name="id1-3-2-2-5-3-3">
                  <text:list-item text:style-override="id1-3-2-2-5-3-3-1">
                    <text:number>a.</text:number>
                    <text:p text:style-name="al">een betaalbewijs van een onderneming die aantoonbaar gespecialiseerd is in voertuigaanpassingen voor gehandicapten en waaruit de aanpassing blijkt, of; </text:p>
                  </text:list-item>
                  <text:list-item text:style-override="id1-3-2-2-5-3-3-2">
                    <text:number>b.</text:number>
                    <text:p text:style-name="al">een foto van het voertuig waarop de aanpassing in of aan het voertuig zichtbaar is en een foto waarop het voertuig en het kenteken zichtbaar zijn; en</text:p>
                  </text:list-item>
                  <text:list-item text:style-override="id1-3-2-2-5-3-3-3">
                    <text:number>c.</text:number>
                    <text:p text:style-name="al">een kopie van de gehandicaptenparkeerkaart van de voertuigeigenaar, de bestuurder van het voertuig, van een gezinslid van de eigenaar dan wel de bestuurder of van een persoon aan wie de eigenaar of bestuurder mantelzorg verleent.</text:p>
                  </text:list-item>
                </text:list>
              </text:list-item>
            </text:list>
          </text:section>
          <text:section text:name="paragraaf_id1-3-2-2-6" text:style-name="paragraaf">
            <text:p text:style-name="paragraaf_kop"><text:span text:style-name="label">§</text:span> <text:span text:style-name="nr">2</text:span> - DAGONTHEFFINGEN</text:p>
          </text:section>
          <text:section text:name="artikel_id1-3-2-2-7" text:style-name="artikel">
            <text:p text:style-name="artikel_kop_titel"><text:span text:style-name="artikel_kop_label">Artikel</text:span> <text:span text:style-name="artikel_kop_nr">4</text:span> - Dagontheffing voor besloten busvervoer</text:p>
            <text:list text:style-name="id1-3-2-2-7-2">
              <text:list-item text:style-override="id1-3-2-2-7-2">
                <text:number>1.</text:number>
                <text:p text:style-name="al">Voor een autobus met emissieklasse 5 die wordt ingezet voor besloten busvervoer kan maximaal twaalfmaal per kalenderjaar een dagontheffing worden aangevraagd</text:p>
              </text:list-item>
              <text:list-item text:style-override="id1-3-2-2-7-3">
                <text:number>2.</text:number>
                <text:p text:style-name="al">De dagontheffing wordt per kenteken verleend, telkens voor de duur van één kalenderdag, die begint om 00.00 uur en eindigt om 06:00 uur de volgende dag.</text:p>
              </text:list-item>
            </text:list>
          </text:section>
          <text:section text:name="artikel_id1-3-2-2-8" text:style-name="artikel">
            <text:p text:style-name="artikel_kop_titel"><text:span text:style-name="artikel_kop_label">Artikel</text:span> <text:span text:style-name="artikel_kop_nr">5</text:span> - Dagontheffing Amsterdamse museumbus</text:p>
            <text:list text:style-name="id1-3-2-2-8-2">
              <text:list-item text:style-override="id1-3-2-2-8-2">
                <text:number>1.</text:number>
                <text:p text:style-name="al">Voor een Amsterdamse museumbus kan maximaal twaalfmaal per kalenderjaar een dagontheffing worden aangevraagd.</text:p>
              </text:list-item>
              <text:list-item text:style-override="id1-3-2-2-8-3">
                <text:number>2.</text:number>
                <text:p text:style-name="al">De dagontheffing wordt per kenteken verleend, telkens voor de duur van één kalenderdag, die begint om 00:00 en eindigt om 06:00 uur de volgende dag.</text:p>
              </text:list-item>
            </text:list>
          </text:section>
          <text:section text:name="artikel_id1-3-2-2-9" text:style-name="artikel">
            <text:p text:style-name="artikel_kop_titel"><text:span text:style-name="artikel_kop_label">Artikel</text:span> <text:span text:style-name="artikel_kop_nr">6</text:span> – Dagontheffing museaal legervoertuig</text:p>
            <text:list text:style-name="id1-3-2-2-9-2">
              <text:list-item text:style-override="id1-3-2-2-9-2">
                <text:number>1.</text:number>
                <text:p text:style-name="al">Voor een museaal legervoertuig kan incidenteel een dagontheffing worden aangevraagd, ten behoeve van de aanwezigheid bij een evenement in de milieuzone als sprake is van een zekere relatie tussen de inzet van het legervoertuig en de aard van het evenement.</text:p>
              </text:list-item>
              <text:list-item text:style-override="id1-3-2-2-9-3">
                <text:number>2.</text:number>
                <text:p text:style-name="al">De dagontheffing wordt per kenteken verleend, telkens voor de duur van één kalenderdag, die begint om 00:00 en eindigt om 6:00 uur de volgende dag.</text:p>
              </text:list-item>
            </text:list>
          </text:section>
          <text:section text:name="artikel_id1-3-2-2-10" text:style-name="artikel">
            <text:p text:style-name="artikel_kop_titel"><text:span text:style-name="artikel_kop_label">Artikel</text:span> <text:span text:style-name="artikel_kop_nr">7</text:span> - Ontheffing voor kampeerwagen ten behoeve van verblijf op een camping </text:p>
            <text:p text:style-name="al">Voor voertuigen met carrosseriecode SA en met voertuigclassificatie M met emissieklasse 4 of lager, of met voertuigclassificatie N met emissieklasse 5 of lager, en die aantoonbaar ten behoeve van een verblijf van de kentekenhouder naar een camping in de milieuzone moeten rijden, kan het college op aanvraag op kenteken een in- en uitrijdontheffing ten behoeve van de aankomst- en vertrekdatum verlenen.</text:p>
            <text:p text:style-name="al"/>
          </text:section>
          <text:section text:name="paragraaf_id1-3-2-2-11" text:style-name="paragraaf">
            <text:p text:style-name="paragraaf_kop"><text:span text:style-name="label">§</text:span> <text:span text:style-name="nr">3</text:span> – BIJZONDERE ONTHEFFINGEN</text:p>
          </text:section>
          <text:section text:name="artikel_id1-3-2-2-12" text:style-name="artikel">
            <text:p text:style-name="artikel_kop_titel"><text:span text:style-name="artikel_kop_label">Artikel</text:span> <text:span text:style-name="artikel_kop_nr">8</text:span> – Ontheffing in verband met bedrijfseconomische omstandigheden</text:p>
            <text:list text:style-name="id1-3-2-2-12-2">
              <text:list-item text:style-override="id1-3-2-2-12-2">
                <text:number>1.</text:number>
                <text:p text:style-name="al">Het college verleent op aanvraag ontheffing op kenteken voor een voertuig indien wordt aangetoond dat de bedrijfseconomische omstandigheden van het bedrijf in verband met aanschafkosten van een vervangend voertuig dit noodzakelijk maken.</text:p>
              </text:list-item>
              <text:list-item text:style-override="id1-3-2-2-12-3">
                <text:number>2.</text:number>
                <text:p text:style-name="al">Het college verleent de ontheffing indien de aanvrager aantoont dat:</text:p>
                <text:list text:style-name="id1-3-2-2-12-3-3">
                  <text:list-item text:style-override="id1-3-2-2-12-3-3-1">
                    <text:number>a.</text:number>
                    <text:p text:style-name="al">voor de onderneming geen alternatieve vervoeroplossing voorhanden zijn om de milieuzone te betreden;</text:p>
                  </text:list-item>
                  <text:list-item text:style-override="id1-3-2-2-12-3-3-2">
                    <text:number>b.</text:number>
                    <text:p text:style-name="al">met het voertuig vaker dan het maximaal aantal te verkrijgen dagontheffingen in de milieuzone wordt gereden;</text:p>
                  </text:list-item>
                  <text:list-item text:style-override="id1-3-2-2-12-3-3-3">
                    <text:number>c.</text:number>
                    <text:p text:style-name="al">sprake is van afhankelijkheid van de milieuzone voor zijn omzet; en</text:p>
                  </text:list-item>
                  <text:list-item text:style-override="id1-3-2-2-12-3-3-4">
                    <text:number>d.</text:number>
                    <text:p text:style-name="al">mits de onderneming in verband met de aanschafkosten van een vervangend voertuig in zodanige bedrijfseconomische omstandigheden dreigt te komen, dat een ontheffing noodzakelijk is.</text:p>
                  </text:list-item>
                </text:list>
              </text:list-item>
              <text:list-item text:style-override="id1-3-2-2-12-4">
                <text:number>3.</text:number>
                <text:p text:style-name="al">Bij de aanvraag worden de volgende documenten overgelegd:</text:p>
                <text:list text:style-name="id1-3-2-2-12-4-3">
                  <text:list-item text:style-override="id1-3-2-2-12-4-3-1">
                    <text:number>a.</text:number>
                    <text:p text:style-name="al">jaarrekeningen van de afgelopen drie jaar;</text:p>
                  </text:list-item>
                  <text:list-item text:style-override="id1-3-2-2-12-4-3-2">
                    <text:number>b.</text:number>
                    <text:p text:style-name="al">Btw-aangiften van het huidige jaar;</text:p>
                  </text:list-item>
                  <text:list-item text:style-override="id1-3-2-2-12-4-3-3">
                    <text:number>c.</text:number>
                    <text:p text:style-name="al">overzicht van het voertuigenpark van de onderneming van de aanvrager; </text:p>
                  </text:list-item>
                  <text:list-item text:style-override="id1-3-2-2-12-4-3-4">
                    <text:number>d.</text:number>
                    <text:p text:style-name="al">rittenstaten en facturen waaruit de behaalde omzet in de milieuzone met het betreffende voertuig blijkt;</text:p>
                  </text:list-item>
                  <text:list-item text:style-override="id1-3-2-2-12-4-3-5">
                    <text:number>e.</text:number>
                    <text:p text:style-name="al">contracten waaruit blijkt dat de onderneming werkzaamheden in de milieuzone verricht;</text:p>
                  </text:list-item>
                  <text:list-item text:style-override="id1-3-2-2-12-4-3-6">
                    <text:number>f.</text:number>
                    <text:p text:style-name="al">kenteken van het betreffende voertuig;</text:p>
                  </text:list-item>
                  <text:list-item text:style-override="id1-3-2-2-12-4-3-7">
                    <text:number>g.</text:number>
                    <text:p text:style-name="al">voor zover aanwezig, een offerte van de leverancier van een voor de milieuzone geschikt(e) voertuig(en) inclusief de eventueel noodzakelijke aanpassingen; en</text:p>
                  </text:list-item>
                  <text:list-item text:style-override="id1-3-2-2-12-4-3-8">
                    <text:number>h.</text:number>
                    <text:p text:style-name="al">indien aanwezig, een standplaatsvergunning of marktvergunning.</text:p>
                  </text:list-item>
                </text:list>
              </text:list-item>
              <text:list-item text:style-override="id1-3-2-2-12-5">
                <text:number>4.</text:number>
                <text:p text:style-name="al">Een ontheffing op basis van dit artikel kan per voertuig met bijbehorend kenteken worden verleend voor telkens maximaal één jaar. </text:p>
              </text:list-item>
            </text:list>
          </text:section>
          <text:section text:name="artikel_id1-3-2-2-13" text:style-name="artikel">
            <text:p text:style-name="artikel_kop_titel"><text:span text:style-name="artikel_kop_label">Artikel</text:span> <text:span text:style-name="artikel_kop_nr">9</text:span> – Afwijkingsbevoegdheid</text:p>
            <text:list text:style-name="id1-3-2-2-13-2">
              <text:list-item text:style-override="id1-3-2-2-13-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3-3">
                <text:number>2.</text:number>
                <text:p text:style-name="al">De aanvrager dient in ieder geval een document met toelichting op de aanvraag aan te leveren.</text:p>
              </text:list-item>
              <text:list-item text:style-override="id1-3-2-2-13-4">
                <text:number>3.</text:number>
                <text:p text:style-name="al">Bij de afweging tot het verlenen van een ontheffing op grond van dit artikel neemt het college in ieder geval mee:</text:p>
                <text:list text:style-name="id1-3-2-2-13-4-3">
                  <text:list-item text:style-override="id1-3-2-2-13-4-3-1">
                    <text:number>a.</text:number>
                    <text:p text:style-name="al">de noodzaak om in de milieuzone te rijden met het betreffende voertuig en de voorhanden zijnde alternatieven;</text:p>
                  </text:list-item>
                  <text:list-item text:style-override="id1-3-2-2-13-4-3-2">
                    <text:number>b.</text:number>
                    <text:p text:style-name="al">de te verwachten frequentie van het aantal ritten in de milieuzone.</text:p>
                  </text:list-item>
                </text:list>
              </text:list-item>
            </text:list>
          </text:section>
          <text:section text:name="paragraaf_id1-3-2-2-14" text:style-name="paragraaf">
            <text:p text:style-name="paragraaf_kop"><text:span text:style-name="label">§</text:span> <text:span text:style-name="nr">4</text:span> – OVERIGE BEPALINGEN</text:p>
          </text:section>
          <text:section text:name="artikel_id1-3-2-2-15" text:style-name="artikel">
            <text:p text:style-name="artikel_kop_titel"><text:span text:style-name="artikel_kop_label">Artikel</text:span> <text:span text:style-name="artikel_kop_nr">10</text:span> – Algemene overige bepalingen</text:p>
            <text:list text:style-name="id1-3-2-2-15-2">
              <text:list-item text:style-override="id1-3-2-2-15-2">
                <text:number>1.</text:number>
                <text:p text:style-name="al">De aanvraag van een ontheffing wordt in beginsel digitaal op het daartoe bestemde aanvraagformulier via het daartoe bestemde digitale portaal van de gemeentelijke website ingediend.</text:p>
              </text:list-item>
              <text:list-item text:style-override="id1-3-2-2-15-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5-4">
                <text:number>3.</text:number>
                <text:p text:style-name="al">De aanvrager van een ontheffing kan om aanvullende bewijsstukken gevraagd worden, indien dit voor de beoordeling noodzakelijk is.</text:p>
              </text:list-item>
              <text:list-item text:style-override="id1-3-2-2-15-5">
                <text:number>4.</text:number>
                <text:p text:style-name="al">Aan een ontheffing wordt in ieder geval het voorschrift verbonden dat de bestuurder van een voertuig dat zich bevindt in de milieu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16" text:style-name="artikel">
            <text:p text:style-name="artikel_kop_titel"><text:span text:style-name="artikel_kop_label">Artikel</text:span> <text:span text:style-name="artikel_kop_nr">11</text:span> Weigerings- en intrekkingsgronden langdurige ontheffing</text:p>
            <text:list text:style-name="id1-3-2-2-16-2">
              <text:list-item text:style-override="id1-3-2-2-16-2">
                <text:number>1.</text:number>
                <text:p text:style-name="al">Het college:</text:p>
                <text:list text:style-name="id1-3-2-2-16-2-3">
                  <text:list-item text:style-override="id1-3-2-2-16-2-3-1">
                    <text:number>a.</text:number>
                    <text:p text:style-name="al">kan een aanvraag afwijzen wanneer een ontheffing als bedoeld in de artikelen 2, 8 en 9 wordt aangevraagd voor een personenauto of autobus die geen toegang heeft tot de milieuzone door een ondernemer of eigenaar die zich na 31 december 2024 in het gebied van de milieuzone vestigt; </text:p>
                  </text:list-item>
                  <text:list-item text:style-override="id1-3-2-2-16-2-3-2">
                    <text:number>b.</text:number>
                    <text:p text:style-name="al">wijst een aanvraag af wanneer een ontheffing als bedoeld in de artikelen 2, 8 en 9 wordt aangevraagd voor een personenauto of autobus die geen toegang heeft tot de milieuzone met een datum tenaamstelling na 31 december 2024, en </text:p>
                  </text:list-item>
                  <text:list-item text:style-override="id1-3-2-2-16-2-3-3">
                    <text:number>c.</text:number>
                    <text:p text:style-name="al">kan een aanvraag afwijzen wanneer een ontheffing als bedoeld in de artikelen 2, 8 en 9 wordt aangevraagd door een ondernemer of eigenaar die werk heeft aangenomen in de milieuzone na 31 december 2024 met een voertuig die niet voldoet aan de eisen van de milieuzone. </text:p>
                  </text:list-item>
                </text:list>
              </text:list-item>
              <text:list-item text:style-override="id1-3-2-2-16-3">
                <text:number>2.</text:number>
                <text:p text:style-name="al">Het college trekt een verleende ontheffing in: </text:p>
                <text:list text:style-name="id1-3-2-2-16-3-3">
                  <text:list-item text:style-override="id1-3-2-2-16-3-3-1">
                    <text:number>a.</text:number>
                    <text:p text:style-name="al">indien ter verkrijging daarvan aantoonbaar onjuiste of onvolledige gegevens zijn verstrekt;</text:p>
                  </text:list-item>
                  <text:list-item text:style-override="id1-3-2-2-16-3-3-2">
                    <text:number>b.</text:number>
                    <text:p text:style-name="al">indien gewijzigd beleid dit noodzakelijk maakt;</text:p>
                  </text:list-item>
                  <text:list-item text:style-override="id1-3-2-2-16-3-3-3">
                    <text:number>c.</text:number>
                    <text:p text:style-name="al">veranderde wet- en regelgeving dit noodzakelijk maakt;</text:p>
                  </text:list-item>
                  <text:list-item text:style-override="id1-3-2-2-16-3-3-4">
                    <text:number>d.</text:number>
                    <text:p text:style-name="al">op verzoek van de ontheffinghouder;</text:p>
                  </text:list-item>
                  <text:list-item text:style-override="id1-3-2-2-16-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16-3-3-6">
                    <text:number>f.</text:number>
                    <text:p text:style-name="al">als de tenaamstelling van een voertuig waarvoor op grond van paragraaf 1 en 3 ontheffing is verleend, is gewijzigd.</text:p>
                  </text:list-item>
                </text:list>
              </text:list-item>
              <text:list-item text:style-override="id1-3-2-2-16-4">
                <text:number>3.</text:number>
                <text:p text:style-name="al">Bij verkoop van het voertuig, vervreemding of overdracht van het kenteken naar een andere kentekenhouder vervalt de op het kenteken verkregen ontheffing van rechtswege. </text:p>
              </text:list-item>
            </text:list>
          </text:section>
          <text:section text:name="artikel_id1-3-2-2-17" text:style-name="artikel">
            <text:p text:style-name="artikel_kop_titel"><text:span text:style-name="artikel_kop_label">Artikel</text:span> <text:span text:style-name="artikel_kop_nr">12</text:span> - Ontheffing voor vrijgestelde voertuigen</text:p>
            <text:p text:style-name="al">Voor voorrangsvoertuigen die op grond van het RVV of voertuigen die op grond van artikel 147 van de Wegenverkeerswet voor bord C22a zijn vrijgesteld wordt op aanmelding ontheffing verleend.</text:p>
          </text:section>
          <text:section text:name="artikel_id1-3-2-2-18" text:style-name="artikel">
            <text:p text:style-name="artikel_kop_titel"><text:span text:style-name="artikel_kop_label">Artikel</text:span> <text:span text:style-name="artikel_kop_nr">13</text:span> – Intrekking Ontheffingenbeleid milieuzone Amsterdam 2020 en overgangsrecht </text:p>
            <text:list text:style-name="id1-3-2-2-18-2">
              <text:list-item text:style-override="id1-3-2-2-18-2">
                <text:number>1.</text:number>
                <text:p text:style-name="al">Het Ontheffingenbeleid milieuzone Amsterdam 2020 zoals dat is gewijzigd bij het Wijzigingsbesluit ontheffingenbeleid milieuzone Amsterdam 2020 wordt ingetrokken met ingang van 1 januari 2025.</text:p>
              </text:list-item>
              <text:list-item text:style-override="id1-3-2-2-18-3">
                <text:number>2.</text:number>
                <text:p text:style-name="al">Ontheffingen verleend op grond van het ontheffingenbeleid bedoeld in het eerste lid van dit artikel en het Ontheffingenbeleid nul-emissiezone voor bedrijfs- en vrachtauto’s Amsterdam 2025 gelden ook voor de bij verkeersbesluit van 18 juni 2024, met ingang van 1 januari 2025 gewijzigde milieuzone voor personen- en bedrijfsauto’s en de milieuzone voor vrachtauto’s en autobussen, zolang de in de ontheffing opgenomen geldigheidsduur niet is verstreken.</text:p>
              </text:list-item>
              <text:list-item text:style-override="id1-3-2-2-18-4">
                <text:number>3.</text:number>
                <text:p text:style-name="al">Vracht- en bedrijfsauto’s die niet voldoen aan de eisen van de milieuzone Amsterdam kunnen een ontheffing aanvragen bij het Centraal Loket voor de verlening van ontheffingen voor nul-emissiezones. </text:p>
              </text:list-item>
            </text:list>
          </text:section>
          <text:section text:name="artikel_id1-3-2-2-19" text:style-name="artikel">
            <text:p text:style-name="artikel_kop_titel"><text:span text:style-name="artikel_kop_label">Artikel</text:span> <text:span text:style-name="artikel_kop_nr">14</text:span> – Inwerkingtreding </text:p>
            <text:p text:style-name="al">Dit besluit treedt in werking met ingang van 1 januari 2025. </text:p>
          </text:section>
          <text:section text:name="artikel_id1-3-2-2-20" text:style-name="artikel">
            <text:p text:style-name="artikel_kop_titel"><text:span text:style-name="artikel_kop_label">Artikel</text:span> <text:span text:style-name="artikel_kop_nr">15</text:span> – Citeertitel </text:p>
            <text:p text:style-name="al">Dit besluit wordt aangehaald als: Ontheffingenbeleid milieuzone Amsterdam 2025.</text:p>
          </text:section>
        </text:section>
        <text:section text:name="regeling-sluiting_id1-3-2-3" text:style-name="regeling-sluiting">
          <text:section text:name="ondertekening_id1-3-2-3-1">
            <text:p><text:span text:style-name="functie">Aldus vastgesteld in de vergadering van 18 juni 2024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text:span>
          </text:span> De gemeente Amsterdam scherpt per 1 januari 2025 de milieuzone voor personen- en bedrijfsauto’s binnen de Ring A10 aan en voert een nul-emissiezone binnen de Ring S100 in. </text:p>
          <text:p text:style-name="al"/>
          <text:p text:style-name="al">Dat betekent dat </text:p>
          <text:list text:style-name="id1-3-2-4-5">
            <text:list-item text:style-override="id1-3-2-4-5-1">
              <text:number>-</text:number>
              <text:p text:style-name="al">binnen de gehele Ring A10 een milieuzone voor autobussen (emissieklasse 6 en hoger) en personenauto’s (emissieklasse 5 en hoger heeft toegang) geldt;</text:p>
            </text:list-item>
            <text:list-item text:style-override="id1-3-2-4-5-2">
              <text:number>-</text:number>
              <text:p text:style-name="al">tussen de Ring A10 en de S100 (met inbegrip van de S100 zelf) een milieuzone voor bedrijfsauto’s (emissieklasse 5 en hoger heeft toegang) en vrachtauto’s (emissieklasse 6 en hoger heeft toegang) geldt;</text:p>
            </text:list-item>
            <text:list-item text:style-override="id1-3-2-4-5-3">
              <text:number>-</text:number>
              <text:p text:style-name="al">in het gebied binnen de s100 een nul-emissiezone voor bedrijfs- en vrachtauto’s geldt.</text:p>
            </text:list-item>
          </text:list>
          <text:p text:style-name="al">In dit ontheffingenbeleid zijn de ontheffingsmogelijkheden voor personen- en autobussen opgenomen. Voor ontheffingsmogelijkheden voor bedrijfs- en vrachtauto’s wordt verwezen naar de het ontheffingenbeleid nul-emissiezone bedrijfs- en vrachtauto’s Amsterdam 2025, op grond waarvan ontheffingen worden verleend die ook gelden in de milieuzone Amsterdam 2025. </text:p>
          <text:p text:style-name="al"/>
          <text:p text:style-name="al">Voor het in behandeling nemen van aanvragen van ontheffingen zijn leges verschuldigd. </text:p>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Artikel 1 Definities</text:span>
        </text:p>
          <text:p text:style-name="al">In dit artikel zijn de definities opgenomen. Emissieklasse en emissieloos voertuig zijn gedefinieerd in het RVV ’90. Kampeerwagen is gedefinieerd in artikel 1.1 van de Regeling voertuigen.</text:p>
          <text:p text:style-name="al"/>
          <text:p text:style-name="al">
          <text:span text:style-name="nadrukvet">
            <text:span text:style-name="nadrukcur">Paragraaf 1 Langdurige ontheffingen </text:span>
          </text:span>
        </text:p>
          <text:p text:style-name="al"/>
          <text:p text:style-name="al">
          <text:span text:style-name="nadrukvet">Artikel 2 Ontheffing in verband met de levertijd van een vervangend emissieloos voertuig</text:span>
        </text:p>
          <text:p text:style-name="al">In afwachting van de levering van een vervangend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
          <text:span text:style-name="nadrukvet">Artikel 3 Ontheffing voor personenauto’s en autobussen die vanwege een handicap zijn aangepast</text:span>
        </text:p>
          <text:p text:style-name="al">Op basis van dit artikel wordt ontheffing verleend voor een personenauto of autobus die geen toegang heeft tot de milieuzone, indien deze is aangepast voor een bedrag van minimaal € 500,- (zegge: vijfhonderd euro). De aanpassing is gedaan vanwege de handicap van de voertuigeigenaar of bestuurder, een gezinslid of een persoon voor wie de eigenaar of bestuurder mantelzorger is. </text:p>
          <text:p text:style-name="al">Ter onderbouwing van de ontheffingsaanvraag dient een aantal bewijsstukken te worden overgelegd, deze zijn nader omschreven in het tweede lid van artikel 3. </text:p>
          <text:p text:style-name="al"/>
          <text:p text:style-name="al">
          <text:span text:style-name="nadrukvet">Paragraaf 2 Dagontheffingen </text:span>
        </text:p>
          <text:p text:style-name="al"/>
          <text:p text:style-name="al">
          <text:span text:style-name="nadrukvet">Artikel 4 - Dagontheffing voor besloten busvervoer</text:span>
        </text:p>
          <text:p text:style-name="al">Voor autobussen die worden ingezet voor besloten busvervoer met een emissieklasse 5 waarmee slechts incidenteel in de milieuzone wordt gereden, kan door ondernemers per kenteken maximaal 12 keer per jaar een dagontheffing worden aangevraagd. Dit voorkomt dat een bedrijf voor incidentele bezoeken aan de milieuzone moet gaan investeren in een nieuw voertuig.</text:p>
          <text:p text:style-name="al"/>
          <text:p text:style-name="al">
          <text:span text:style-name="nadrukvet">Artikel 5 Amsterdamse museumbus </text:span>
        </text:p>
          <text:p text:style-name="al">Deze ontheffingsmogelijkheid is een voortzetting van al bestaand ontheffingenbeleid. Amsterdamse museumbussen behoren tot het mobiele erfgoed van Amsterdam en dat maakt specifiek deze groep voertuigen beschermingswaardig. Met de behoudsorganisatie voor Amsterdamse museumbussen is een lijst opgesteld met kentekens van voertuigen die aan de definitie van Amsterdamse museumbussen voldoen en in aanmerking komen voor een ontheffing. Deze kentekenlijst is zo zorgvuldig mogelijk vastgesteld, maar mogelijk niet volledig. Eenieder die van mening is dat zij of haar autobus ook onder de in dit beleid gehanteerde definitie valt, kan zich bij de gemeente melden. Er zal dan worden beoordeeld of inderdaad sprake is van een Amsterdamse museumbus en of het voertuig aan de lijst moet worden toegevoegd. Bij iedere aanvraag dient te worden verklaard dat het voertuig alleen museaal en niet bedrijfsmatig of commercieel wordt ingezet. Mocht het vermoeden ontstaan dat het voertuig toch commercieel of bedrijfsmatig wordt ingezet, kan de ontheffing worden ingetrokken en kunnen toekomstige ontheffingsaanvragen worden geweigerd.</text:p>
          <text:p text:style-name="al"/>
          <text:p text:style-name="al">
          <text:span text:style-name="nadrukvet">Artikel 6 – Dagontheffing museaal legervoertuig</text:span>
        </text:p>
          <text:p text:style-name="al">Deze ontheffingsmogelijkheid is een voortzetting van al bestaand ontheffingenbeleid. Ontheffingen zullen uitsluitend op incidentele basis in het kader van een evenement in de milieuzone worden verstrekt, bijvoorbeeld Bevrijdingsdag. Op Bevrijdingsdag vloeit de aanwezigheid van een legervoertuig in de milieuzone immers logisch voort uit de aard van het evenement. De relatie tussen het legervoertuig en de aard van het evenement dient altijd te worden aangetoond. Ook bij deze aanvraag dient te worden verklaard dat het voertuig alleen museaal en niet bedrijfsmatig of commercieel wordt ingezet. Mocht het vermoeden ontstaan dat het voertuig toch commercieel of bedrijfsmatig wordt ingezet, kan de ontheffing worden ingetrokken en kunnen toekomstige ontheffingsaanvragen worden geweigerd. Overigens is deze ontheffingsmogelijkheid alleen nog relevant voor voertuigen tussen de dertig en veertig jaar oud. Legervoertuigen ouder dan veertig jaar zijn op grond van de Landelijke harmonisatieregeling vrijgesteld en hoeven dus geen ontheffing meer aan te vragen.</text:p>
          <text:p text:style-name="al"/>
          <text:p text:style-name="al">
          <text:span text:style-name="nadrukvet">Artikel 7 – Ontheffing voor kampeerwagens </text:span>
        </text:p>
          <text:p text:style-name="al">In de milieuzone Amsterdam 2025 liggen de campings Vliegenbos en Zeeburg. Deze campings ontvangen jaarlijks veel bezoekers met kampeervoertuigen. Een belangrijk deel van deze kampeerwagens voldoet aan de eisen in de milieuzone. Om problemen in de bedrijfsvoering van deze campings te voorkomen is er een in- en uitrijdontheffing voor kampeervoertuigen in het leven geroepen. 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
            <text:span text:style-name="nadrukcur">Paragraaf 3 Bijzondere ontheffingen </text:span>
          </text:span>
        </text:p>
          <text:p text:style-name="al"/>
          <text:p text:style-name="al">
          <text:span text:style-name="nadrukvet">Artikel 8 – Bedrijfseconomische omstandigheden </text:span>
        </text:p>
          <text:p text:style-name="al">Het college verleent op aanvraag ontheffing op kenteken voor een autobus of personenauto, indien wordt aangetoond dat de bedrijfseconomische omstandigheden van het bedrijf in verband met aanschafkosten van een vervangend voertuig dit noodzakelijk maken.</text:p>
          <text:p text:style-name="al"/>
          <text:p text:style-name="al">De beoordeling geschiedt overeenkomstig de beoordeling als bedoeld in de toelichting artikel 12 van het Ontheffingenbeleid nul-emissiezone bedrijfs- en vrachtauto’s Amsterdam 2025. </text:p>
          <text:p text:style-name="al"/>
          <text:p text:style-name="al">
          <text:span text:style-name="nadrukvet">Artikel 9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
            <text:span text:style-name="nadrukcur">Paragraaf 4 Overige bepalingen </text:span>
          </text:span>
        </text:p>
          <text:p text:style-name="al"/>
          <text:p text:style-name="al">
          <text:span text:style-name="nadrukvet">Artikel 10 –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milieuzone op verzoek van de handhaver de ontheffing of een papieren- of digitale kopie daarvan laat zien.</text:p>
          <text:p text:style-name="al"/>
          <text:p text:style-name="al">
          <text:span text:style-name="nadrukvet">Artikel 11 – Weigerings- en intrekkingsgronden langdurige ontheffing </text:span>
        </text:p>
          <text:p text:style-name="al">Aanvragen voor een langdurige ontheffing met een datum tenaamstelling na 31 december 2024, of wanneer de aanvrager zich na 31 december 2024 in de milieuzone vestigt, of wanneer de aanvrager het voertuig wil inzetten voor werk in de milieuzone dat de aanvrage na 31 december 2024 heeft aangenomen, (kunnen) worden geweigerd. Kentekenhouders dienen het van de hand doen van hun voertuig te melden. De tenaamstelling van deze categorie voertuigen zal worden gecontroleerd.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01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1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1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05-01</meta:user-defined>
    <meta:user-defined meta:name="DC.source">artikel 149 van de Wegenverkeerswet 1994]|[1.0:c:BWBR0006622&amp;artikel=149&amp;g=2024-06-19</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7 van de Reglement verkeersregels en verkeerstekens 1990 (RVV 1990)]|[1.0:c:BWBR0004825&amp;artikel=87&amp;g=2024-07-01</meta:user-defined>
    <meta:user-defined meta:name="DCTERMS.alternative">Ontheffingenbeleid milieuzone Amsterdam 2025</meta:user-defined>
    <dc:language>nl</dc:language>
    <meta:user-defined meta:name="OVERHEIDop.locatietype/OVERHEIDop.gebiedsmarkering">Gemeente</meta:user-defined>
    <meta:user-defined meta:name="DC.title">Ontheffingenbeleid milieuzone Amsterdam 2025</meta:user-defined>
    <meta:user-defined meta:name="DCTERMS.W3CDTF/DCTERMS.available">2024-07-11</meta:user-defined>
    <meta:user-defined meta:name="DCTERMS.W3CDTF/OVERHEIDop.jaargang">2024</meta:user-defined>
    <meta:user-defined meta:name="OVERHEIDop.publicationIssue">303018</meta:user-defined>
    <meta:user-defined meta:name="OVERHEIDop.betreftRegeling">CVDR722261_1</meta:user-defined>
    <meta:user-defined meta:name="xs:date/OVERHEIDop.startdatum">2025-01-01</meta:user-defined>
    <meta:user-defined meta:name="OVERHEIDop.GmbID/DC.identifier">gmb-2024-303018</meta:user-defined>
    <meta:user-defined meta:name="OVERHEIDop.versieInformatie"/>
  </office:meta>
</office:document-meta>
</file>