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30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heeft de gemeente Eemsdelta een aanvraag ontvangen voor het isoleren van het dak op de locatie Hoofdweg 30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0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981</meta:user-defined>
    <meta:user-defined meta:name="DCTERMS.abstract">6 juli 2024 voor het isoleren van het dak op de locatie Hoofdweg 30, 9992TT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30, 9992TT Huizing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011</meta:user-defined>
    <meta:user-defined meta:name="OVERHEIDop.GmbID/DC.identifier">gmb-2024-303011</meta:user-defined>
    <meta:user-defined meta:name="OVERHEIDop.versieInformatie"/>
  </office:meta>
</office:document-meta>
</file>