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garage aan Hoge Maasdijk 152, 4281 NJ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garage aan Hoge Maasdijk 152, 4281 NJ Andel (2024-02747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4. De gemeente neemt daarover waarschijnlijk voor 02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301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1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1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474</meta:user-defined>
    <meta:user-defined meta:name="DCTERMS.abstract">legalisatie garage</meta:user-defined>
    <dc:language>nl</dc:language>
    <meta:user-defined meta:name="OVERHEIDop.locatietype/OVERHEIDop.gebiedsmarkering">Punt</meta:user-defined>
    <meta:user-defined meta:name="DC.title">Gemeente Altena - Aanvraag vergunning voor het legaliseren van een garage aan Hoge Maasdijk 152, 4281 NJ And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010</meta:user-defined>
    <meta:user-defined meta:name="OVERHEIDop.GmbID/DC.identifier">gmb-2024-303010</meta:user-defined>
    <meta:user-defined meta:name="OVERHEIDop.versieInformatie"/>
  </office:meta>
</office:document-meta>
</file>