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Belvédèrelaan, (zaaknummer 95697-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6 mei 2024, is een standplaatsvergunning verleend voor het innemen van een standplaats voor het verkopen van Aziatisch eten, op de maandag en de dinsdag aan de Belvédèrelaan in Stadshagen.</text:p>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300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0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0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Belvédèrelaan, (zaaknummer 95697-2024)</meta:user-defined>
    <meta:user-defined meta:name="DCTERMS.W3CDTF/DCTERMS.available">2024-07-11</meta:user-defined>
    <meta:user-defined meta:name="DCTERMS.W3CDTF/OVERHEIDop.jaargang">2024</meta:user-defined>
    <meta:user-defined meta:name="OVERHEIDop.publicationIssue">303009</meta:user-defined>
    <meta:user-defined meta:name="OVERHEIDop.GmbID/DC.identifier">gmb-2024-303009</meta:user-defined>
    <meta:user-defined meta:name="OVERHEIDop.versieInformatie"/>
  </office:meta>
</office:document-meta>
</file>