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, van Heemstraweg (WML00 N 179), in Boven-Leeuwen (27-06-2024), ODR240850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0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aanleggen van een uitweg, van Heemstraweg (WML00 N 179), in Boven-Leeuwen (27-06-2024), ODR2408508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008</meta:user-defined>
    <meta:user-defined meta:name="OVERHEIDop.GmbID/DC.identifier">gmb-2024-303008</meta:user-defined>
    <meta:user-defined meta:name="OVERHEIDop.versieInformatie"/>
  </office:meta>
</office:document-meta>
</file>