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Gaffelstraat 14, 1825 L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affelstraat 14, 1825 LL Alkmaar<text:span text:style-name="nadrukvet">; </text:span>het plaatsen van een dakkapel aan de voorzijde van de woning</text:p>
            <text:p text:style-name="common-al">
            
          </text:p>
            <text:p text:style-name="common-al">Datum ontvangst: 08-07-2024</text:p>
            <text:p text:style-name="common-al">Zaaknummer: 00007441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300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0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0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4120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Gaffelstraat 14, 1825 LL Alkmaa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005</meta:user-defined>
    <meta:user-defined meta:name="OVERHEIDop.GmbID/DC.identifier">gmb-2024-303005</meta:user-defined>
    <meta:user-defined meta:name="OVERHEIDop.versieInformatie"/>
  </office:meta>
</office:document-meta>
</file>