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inden van twee loodsen en het bouwen van een technische ruimte, Hoendiep N.Z. 7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ndiep N.Z. 7, Stroobos</text:p>
            <text:p text:style-name="common-al">Olo: 8279781</text:p>
            <text:p text:style-name="common-al">het verbinden van twee loodsen en het bouwen van een technische ruimte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inden van twee loodsen en het bouwen van een technische ruimte, Hoendiep N.Z. 7, Stroobos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30</meta:user-defined>
    <meta:user-defined meta:name="OVERHEIDop.GmbID/DC.identifier">gmb-2024-3030</meta:user-defined>
    <meta:user-defined meta:name="OVERHEIDop.versieInformatie"/>
  </office:meta>
</office:document-meta>
</file>