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arderwijk 2024</text:p>
      <text:section text:name="regeling_id1-3-2" text:style-name="regeling">
        <text:section text:name="aanhef_id1-3-2-1" text:style-name="aanhef">
          <text:section text:name="preambule_id1-3-2-1-1" text:style-name="preambule">
            <text:p text:style-name="al">Besluit:</text:p>
            <text:list text:style-name="id1-3-2-1-1-2">
              <text:list-item text:style-override="id1-3-2-1-1-2-1">
                <text:number>1.</text:number>
                <text:p text:style-name="al">tot vaststelling van de Regeling rechtspositie burgemeester enwethouders gemeente Harderwijk 2024, die terugwerkt tot 1 januari2024;</text:p>
              </text:list-item>
              <text:list-item text:style-override="id1-3-2-1-1-2-2">
                <text:number>2.</text:number>
                <text:p text:style-name="al">tot Intrekking van de ‘oude’ Regeling uit 2019.</text:p>
              </text:list-item>
            </text:list>
            <text:p text:style-name="al">Het college van burgemeester en wethouders van de gemeente Harderwijk</text:p>
            <text:p text:style-name="al">gelet op de artikelen 44 en 46 van de Gemeentewet en de artikelen 3.2.10, 3.3.2, 3.3.3, tweede lid en 3.3.8 van het Rechtspositiebesluit decentrale politieke ambtsdragers en artikel 3.8 van de Rechtspositieregeling decentrale politieke ambtsdragers;</text:p>
            <text:p text:style-name="al"/>
            <text:p text:style-name="al">besluit</text:p>
            <text:p text:style-name="al"/>
            <text:p text:style-name="al">vast te stellen de volgende regeling: Regeling rechtspositie burgemeester en wethouders gemeente Harder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Dienstauto burgemeester en wethouders</text:p>
            <text:p text:style-name="al">
            <text:span text:style-name="nadrukvet">Lid 1</text:span>
          </text:p>
            <text:p text:style-name="al">Het college kan ten laste van de gemeente een dienstauto ter beschikking stellen bedoeld in artikel 3.2.10 van het Rechtspositiebesluit decentrale politieke ambtsdragers en artikel 3.8 van de Rechtspositieregeling decentrale politieke ambtsdragers.</text:p>
            <text:p text:style-name="al">
            <text:span text:style-name="nadrukvet">Lid 2</text:span>
          </text:p>
            <text:p text:style-name="al">Een dienstauto kan worden gebruikt voor zowel zakelijke als bestuurlijke doeleinden. </text:p>
            <text:p text:style-name="al">
            <text:span text:style-name="nadrukvet">Lid 3</text:span>
          </text:p>
            <text:p text:style-name="al">Onder gebruik voor zakelijke doeleinden wordt in dit artikel verstaan gebruik dat voor de toepassing van artikel 13bis van de Wet op de loonbelasting 1964 en de daarop berustende bepalingen niet als gebruik voor privédoeleinden wordt aangemerkt.</text:p>
            <text:p text:style-name="al">
            <text:span text:style-name="nadrukvet">Lid 4</text:span>
          </text:p>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p text:style-name="al">
            <text:span text:style-name="nadrukvet">Lid 5</text:span>
          </text:p>
            <text:p text:style-name="al">Indien de burgemeester of de wethouder een dienstauto uitsluitend gebruikt voor zakelijke en bestuurlijke doeleinden en hij voor het gebruik van die auto loon- of inkomstenbelasting verschuldigd is, wordt deze belastingheffing ten laste van de gemeente aan hem vergoed.</text:p>
            <text:p text:style-name="al">
            <text:span text:style-name="nadrukvet">Lid 6</text:span>
          </text:p>
            <text:p text:style-name="al">Indien de burgemeester of de wethouder een dienstauto uitsluitend gebruikt voor zakelijke en bestuurlijke doeleinden, worden vergoedingen van derden in verband met het gebruik van die auto in de gemeentekas gestort. </text:p>
            <text:p text:style-name="al">
            <text:span text:style-name="nadrukvet">Lid 7</text:span>
          </text:p>
            <text:p text:style-name="al">De burgemeester of de wethouder heeft bij gebruik van een dienstauto geen aanspraak op een vergoeding voor dienstreizen.</text:p>
            <text:p text:style-name="al">
            <text:span text:style-name="nadrukvet">Lid 8</text:span>
          </text:p>
            <text:p text:style-name="al">Voor reizen voor de uitoefening van het ambt worden aan de burgemeester of wethouder bij een dienstauto de parkeer-, stallings-, veer- en tolkosten ten laste van de gemeente vergoed, mits deze kosten niet uit andere hoofde worden vergoed.</text:p>
            <text:p text:style-name="al">
            <text:span text:style-name="nadrukvet">Lid 9</text:span>
          </text:p>
            <text:p text:style-name="al">Boetes en naheffingsaanslagen voor parkeren worden niet vergoed.</text:p>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p text:style-name="al">
            <text:span text:style-name="nadrukvet">Lid 1</text:span>
          </text:p>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p text:style-name="al">
            <text:span text:style-name="nadrukvet">Lid 2</text:span>
          </text:p>
            <text:p text:style-name="al">Deze aanvraag gaat vergezeld van stukken met inhoudelijke informatie en een kostenspecificatie.</text:p>
            <text:p text:style-name="al">
            <text:span text:style-name="nadrukvet">Lid 3</text:span>
          </text:p>
            <text:p text:style-name="al">Het college beslist op de aanvraag op basis van de overlegde stukken.</text:p>
          </text:section>
          <text:section text:name="artikel_id1-3-2-2-4" text:style-name="artikel">
            <text:p text:style-name="artikel_kop_titel"><text:span text:style-name="artikel_kop_label">Artikel</text:span> <text:span text:style-name="artikel_kop_nr">4.</text:span> Informatie- en communicatievoorzieningen</text:p>
            <text:p text:style-name="al">
            <text:span text:style-name="nadrukvet">Lid 1</text:span>
          </text:p>
            <text:p text:style-name="al">Voor de in bruikleen gegeven apparatuur gelden de gebruiksvoorwaarden van het gemeentepersoneel. </text:p>
            <text:p text:style-name="al">
            <text:span text:style-name="nadrukvet">Lid 2</text:span>
          </text:p>
            <text:p text:style-name="al">De burgemeester of de wethouder levert na beëindiging van zijn functie de ter beschikking gestelde informatie- en communicatievoorzieningen in bij de gemeente. Overname van de informatie-en communicatievoorzieningen na schoning is mogelijk tegen vergoeding van de resterende waarde van de voorzieningen in het economisch verkeer.</text:p>
          </text:section>
          <text:section text:name="artikel_id1-3-2-2-5" text:style-name="artikel">
            <text:p text:style-name="artikel_kop_titel"><text:span text:style-name="artikel_kop_label">Artikel</text:span> <text:span text:style-name="artikel_kop_nr">5.</text:span> Aanwijzing als eindheffingsbestanddeel</text:p>
            <text:p text:style-name="al">
            <text:span text:style-name="nadrukvet">Lid 1</text:span>
          </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span text:style-name="nadrukvet">Lid 2</text:span>
          </text:p>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section>
          <text:section text:name="artikel_id1-3-2-2-6" text:style-name="artikel">
            <text:p text:style-name="artikel_kop_titel"><text:span text:style-name="artikel_kop_label">Artikel</text:span> <text:span text:style-name="artikel_kop_nr">6.</text:span> Betaling en declaratie van onkosten</text:p>
            <text:p text:style-name="al">
            <text:span text:style-name="nadrukvet">Lid 1</text:span>
          </text:p>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4">
              <text:list-item text:style-override="id1-3-2-2-6-4-1">
                <text:number>a.</text:number>
                <text:p text:style-name="al">betaling uit gemeentelijke middelen, op basis van een rechtstreeks aan de gemeente toegezonden factuur, </text:p>
              </text:list-item>
              <text:list-item text:style-override="id1-3-2-2-6-4-2">
                <text:number>b.</text:number>
                <text:p text:style-name="al">betaling vooruit uit eigen middelen of </text:p>
              </text:list-item>
              <text:list-item text:style-override="id1-3-2-2-6-4-3">
                <text:number>c.</text:number>
                <text:p text:style-name="al">betaling ten laste van de gemeentelijke creditcard.</text:p>
              </text:list-item>
            </text:list>
            <text:p text:style-name="al">
            <text:span text:style-name="nadrukvet">Lid 2</text:span>
          </text:p>
            <text:p text:style-name="al">Een aanvraag om een vergoeding van de onkosten als bedoeld in dit artikel gaat vergezeld van een declaratieformulier en bewijsstukken. Het vereiste om bewijsstukken te overleggen geldt niet wanneer de vergoeding een forfaitair bedrag betreft.</text:p>
            <text:p text:style-name="al">
            <text:span text:style-name="nadrukvet">Lid 3</text:span>
          </text:p>
            <text:p text:style-name="al">Het declaratieformulier en de bewijsstukken worden binnen 3 maanden na factuurdatum of betaling door de burgemeester of wethouder ingediend via het HRM-portaal (secretaris fiatteert) of bij de secretaris als declaratie van bepaalde onkosten niet mogelijk is via het HRM-portaal.</text:p>
            <text:p text:style-name="al">
            <text:span text:style-name="nadrukvet">Lid 4</text:span>
          </text:p>
            <text:p text:style-name="al">Voor zover van toepassing draagt de gemeente er zorg voor dat de betaling aan burgemeester of wethouders bij de volgende salarisbetaling, maar uiterlijk de salarisbetaling daarop, wordt overgemaakt. </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publicatie van het Gemeenteblad waarin deze regeling wordt geplaatst en werkt terug tot en met 1 januari 2024.</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Regeling rechtspositie burgemeester en wethouders gemeente Harderwijk 2024.</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arderwijk d.d. 4 juni 2024</text:span></text:p>
          </text:section>
          <text:section text:name="ondertekening_id1-3-2-3-2">
            <text:p><text:span text:style-name="functie"/></text:p>
            <text:p><text:span text:style-name="functie">De burgemeester,</text:span></text:p>
            <text:p><text:span text:style-name="functie">J. Joon</text:span></text:p>
          </text:section>
          <text:section text:name="ondertekening_id1-3-2-3-3">
            <text:p><text:span text:style-name="functie"/></text:p>
            <text:p><text:span text:style-name="functie">De secretaris,</text:span></text:p>
            <text:p><text:span text:style-name="functie">F.H.W. de Jon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Regeling rechtspositie burgemeester en wethouders Harderwijk</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Dienstauto burgemeester en wethouders.</text:span>
        </text:p>
          <text:p text:style-name="al">Voor burgemeesters en wethouders is expliciet bepaald dat een dienstauto ter beschikking kan worden gesteld. Er wordt onderscheid gemaakt tussen het gebruik van een dienstauto voor zakelijke doeleinden en/of bestuurlijke doeleinden. Onder zakelijk gebruik wordt verstaan het fiscaal-zakelijk gebruik. Hieronder vallen ritten voor dienstreizen en ritten voor ambtsgebonden (qq-) functies.</text:p>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text:p>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in bruikleen). Onder informatie- en communicatievoorzieningen wordt ook verstaan een smartphone een computer en de daarbij behorende (internet)abonnementen. Een computer is een desktop, een tabletcomputer of een laptop. Er mag slechts één computer verstrekt worden.</text:p>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ook de mogelijkheid om dit ICT-middel te schonen. Als het middel is geschoond, dan is het aan de gemeente of het dit desbetreffende ICT-middel wil hergebruiken. Als dat niet zo is, dan kan de gemeente ambtsdragers de mogelijkheid bieden het ICT-middel over te nemen. Dit overnemen is dus geen recht van de ambtsdrager maar het gevolg van een keuze van de gemeente. In dit geval is er bereidheid het ICT-middel af te stoten. Een circulaire vereist in dat geval dat de gemeente ervoor zorgt dat het ICT-middel door of namens de gemeente is geschoond met speciale software (conform Baseline Informatiebeveiliging Overheid (BIO)).<text:note text:id="noot_id1-3-2-4-24-1" text:note-class="footnote"><text:note-citation text:label="1">1</text:note-citation><text:note-body><text:p text:style-name="noot.al">Circulaire “overname ICT na ambtstermijn decentrale politieke ambtsdragers” 2022-0000173050, 29 maart 2022.</text:p></text:note-body></text:note>Verder dient de politieke ambtsdrager voor het overnemen van het ICT-middel op grond van de circulaire een vergoeding te betalen. Deze vergoeding dient gelijk te zijn aan de resterende waarde van het ICT-middel in het economisch verkeer.</text:p>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029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DC.source">artikel 44 van de Gemeentewet]|[1.0:c:BWBR0005416&amp;artikel=44&amp;g=2024-01-31</meta:user-defined>
    <meta:user-defined meta:name="DC.source">artikel 46 van de Gemeentewet]|[1.0:c:BWBR0005416&amp;artikel=46&amp;g=2024-01-31</meta:user-defined>
    <meta:user-defined meta:name="DC.source">artikel 3.2.10 van het Rechtspositiebesluit decentrale politieke ambtsdragers]|[1.0:c:BWBR0041522&amp;artikel=3.2.10&amp;g=2024-07-01</meta:user-defined>
    <meta:user-defined meta:name="DC.source">artikel 3.3.2 van het Rechtspositiebesluit decentrale politieke ambtsdragers]|[1.0:c:BWBR0041522&amp;artikel=3.3.2&amp;g=2024-07-01</meta:user-defined>
    <meta:user-defined meta:name="DC.source">artikel 3.3.3, tweede lid, van het Rechtspositiebesluit decentrale politieke ambtsdragers]|[1.0:c:BWBR0041522&amp;artikel=3.3.3&amp;lid=2&amp;g=2024-07-01</meta:user-defined>
    <meta:user-defined meta:name="DC.source">artikel 3.3.8 van het Rechtspositiebesluit decentrale politieke ambtsdragers]|[1.0:c:BWBR0041522&amp;artikel=3.3.8&amp;g=2024-07-01</meta:user-defined>
    <meta:user-defined meta:name="DC.source">artikel 3.8 van de Regeling rechtspositie decentrale politieke ambtsdragers]|[1.0:c:BWBR0041573&amp;artikel=3.8&amp;g=2024-01-01</meta:user-defined>
    <meta:user-defined meta:name="DCTERMS.alternative">Regeling rechtspositie burgemeester en wethouders gemeente Harderwijk 2024</meta:user-defined>
    <dc:language>nl</dc:language>
    <meta:user-defined meta:name="OVERHEIDop.locatietype/OVERHEIDop.gebiedsmarkering">Gemeente</meta:user-defined>
    <meta:user-defined meta:name="DC.title">Regeling rechtspositie burgemeester en wethouders gemeente Harderwijk 2024</meta:user-defined>
    <meta:user-defined meta:name="DCTERMS.W3CDTF/DCTERMS.available">2024-07-11</meta:user-defined>
    <meta:user-defined meta:name="DCTERMS.W3CDTF/OVERHEIDop.jaargang">2024</meta:user-defined>
    <meta:user-defined meta:name="OVERHEIDop.publicationIssue">302997</meta:user-defined>
    <meta:user-defined meta:name="OVERHEIDop.betreftRegeling">CVDR722259_1</meta:user-defined>
    <meta:user-defined meta:name="xs:date/OVERHEIDop.startdatum">2024-07-12</meta:user-defined>
    <meta:user-defined meta:name="OVERHEIDop.GmbID/DC.identifier">gmb-2024-302997</meta:user-defined>
    <meta:user-defined meta:name="OVERHEIDop.versieInformatie"/>
  </office:meta>
</office:document-meta>
</file>