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erker, Florastraat 67, 6657 AP, in Boven-Leeuwen (01-07-2024), ODR240858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9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erker, Florastraat 67, 6657 AP, in Boven-Leeuwen (01-07-2024), ODR2408584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96</meta:user-defined>
    <meta:user-defined meta:name="OVERHEIDop.GmbID/DC.identifier">gmb-2024-302996</meta:user-defined>
    <meta:user-defined meta:name="OVERHEIDop.versieInformatie"/>
  </office:meta>
</office:document-meta>
</file>