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itenoptredens van 25 juli 2024 tot en met 12 augustus 2024, op verschillende tijden en locaties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Mannen van Hee is een evenementenvergunning verleend voor het houden van buitenoptredens van 25 juli 2024 tot en met 12 augustus 2024, op verschillende tijden en locaties te Terschelling (verzonden op 3 jul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299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9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9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buitenoptredens van 25 juli 2024 tot en met 12 augustus 2024, op verschillende tijden en locaties te Terschelling</meta:user-defined>
    <meta:user-defined meta:name="DCTERMS.W3CDTF/DCTERMS.available">2024-07-12</meta:user-defined>
    <meta:user-defined meta:name="DCTERMS.W3CDTF/OVERHEIDop.jaargang">2024</meta:user-defined>
    <meta:user-defined meta:name="OVERHEIDop.publicationIssue">302995</meta:user-defined>
    <meta:user-defined meta:name="OVERHEIDop.GmbID/DC.identifier">gmb-2024-302995</meta:user-defined>
    <meta:user-defined meta:name="OVERHEIDop.versieInformatie"/>
  </office:meta>
</office:document-meta>
</file>