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12A - Statenweg 112-118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tenweg 112A, 3039JL, herstellen van de slechte lateien in de voorgevel van het complex (aanvraagdatum 05-07-2024, dossiernummer OMV.24.07.000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9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weg 112A - Statenweg 112-118 - Rijksmonumen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92</meta:user-defined>
    <meta:user-defined meta:name="OVERHEIDop.GmbID/DC.identifier">gmb-2024-302992</meta:user-defined>
    <meta:user-defined meta:name="OVERHEIDop.versieInformatie"/>
  </office:meta>
</office:document-meta>
</file>