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Volmersweg 4: wijzigen van diverse rundvee aantallen en 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Volmersweg 4 in Geesteren</text:p>
            <text:p text:style-name="common-al">De melding heeft betrekking op de volgende milieubelastende activiteit(en):</text:p>
            <text:p text:style-name="common-al">
            <text:span text:style-name="nadrukvet">Wat:</text:span> het wijzigen van diverse rundvee aantallen en 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4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98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0812</meta:user-defined>
    <meta:user-defined meta:name="DCTERMS.abstract">het wijzigen van diverse rundvee aantallen en 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Volmersweg 4: wijzigen van diverse rundvee aantallen en verblij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2989</meta:user-defined>
    <meta:user-defined meta:name="OVERHEIDop.GmbID/DC.identifier">gmb-2024-302989</meta:user-defined>
    <meta:user-defined meta:name="OVERHEIDop.versieInformatie"/>
  </office:meta>
</office:document-meta>
</file>