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bbenasingel 4, 9909AP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 Eemsdelta een aanvraag ontvangen voor het kappen van een boom (slechte conditie) op de locatie Ubbenasingel nabij huisnummer 4 t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9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02</meta:user-defined>
    <meta:user-defined meta:name="DCTERMS.abstract">8 juli 2024 voor het kappen van een boom (slechte conditie) op de locatie Ubbenasingel nabij huisnummer 4 te Spijk.</meta:user-defined>
    <dc:language>nl</dc:language>
    <meta:user-defined meta:name="OVERHEIDop.locatietype/OVERHEIDop.gebiedsmarkering">Vlak</meta:user-defined>
    <meta:user-defined meta:name="DC.title">Kennisgeving ontvangst aanvraag omgevingsvergunning Ubbenasingel 4, 9909AP Sp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86</meta:user-defined>
    <meta:user-defined meta:name="OVERHEIDop.GmbID/DC.identifier">gmb-2024-302986</meta:user-defined>
    <meta:user-defined meta:name="OVERHEIDop.versieInformatie"/>
  </office:meta>
</office:document-meta>
</file>