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duurzamen inclusief energetische verbetering van 18 woningen, Emmastraat 4, 6658 BM, in Beneden-Leeuwen (25-06-2024), ODR240834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29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duurzamen inclusief energetische verbetering van 18 woningen, Emmastraat 4, 6658 BM, in Beneden-Leeuwen (25-06-2024), ODR2408346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85</meta:user-defined>
    <meta:user-defined meta:name="OVERHEIDop.GmbID/DC.identifier">gmb-2024-302985</meta:user-defined>
    <meta:user-defined meta:name="OVERHEIDop.versieInformatie"/>
  </office:meta>
</office:document-meta>
</file>