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102, 2801L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4 een aanvraag om een omgevingsvergunning ontvangen. Het gaat over het herstellen van aanrijschade aan de voorgevel op de locatie Lage Gouwe 102, 2801LJ Gouda. De aanvraag is geregistreerd onder kenmerk 2024-00014460. De aanvraag gaat over:</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9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44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ge Gouwe 102, 2801LJ Gouda</meta:user-defined>
    <meta:user-defined meta:name="DCTERMS.W3CDTF/DCTERMS.available">2024-07-11</meta:user-defined>
    <meta:user-defined meta:name="DCTERMS.W3CDTF/OVERHEIDop.jaargang">2024</meta:user-defined>
    <meta:user-defined meta:name="OVERHEIDop.publicationIssue">302981</meta:user-defined>
    <meta:user-defined meta:name="OVERHEIDop.GmbID/DC.identifier">gmb-2024-302981</meta:user-defined>
    <meta:user-defined meta:name="OVERHEIDop.versieInformatie"/>
  </office:meta>
</office:document-meta>
</file>