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zijaanbouw en plaatsen dakkapellen op het achterdak vd woning aan Frans Jacobsweg 40, 3752 GH Bunschoten-Spakenburg</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plaatsen van een zijaanbouw en plaatsen dakkapellen op het achterdak vd woning aan Frans Jacobsweg 40, 3752 GH Bunschoten-Spakenburg</text:p>
            <text:p text:style-name="common-al">
            
          </text:p>
            <text:p text:style-name="common-al">De gemeente Bunschoten heeft een aanvraag voor een omgevingsvergunning ontvangen. De vergunning is aangevraagd voor plaatsen van een zijaanbouw en plaatsen dakkapellen op het achterdak vd woning aan Frans Jacobsweg 40, 3752 GH Bunschoten-Spakenburg.</text:p>
            <text:p text:style-name="common-al">
            
          </text:p>
            <text:p text:style-name="common-al">
            
          </text:p>
            <text:p text:style-name="common-al">
            
          </text:p>
            <text:p text:style-name="common-al">Waarom publiceert de gemeente dit bericht?</text:p>
            <text:p text:style-name="common-al">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p>
            <text:p text:style-name="common-al">
            
          </text:p>
            <text:p text:style-name="common-al">Wanneer neemt de gemeente een besluit over de aanvraag van de vergunning?</text:p>
            <text:p text:style-name="common-al">
            
          </text:p>
            <text:p text:style-name="common-al">De gemeente heeft de aanvraag voor een vergunning ontvangen op 05-07-2024. De gemeente neemt daarover waarschijnlijk voor 30-08-2024 een besluit. Als de vergunning wordt verleend, publiceert de gemeente een nieuw bericht. Vanaf dat moment kunt u  hierop reageren. U kunt nu nog niet reageren.</text:p>
            <text:p text:style-name="common-al">
            
          </text:p>
            <text:p text:style-name="common-al">
            
          </text:p>
            <text:p text:style-name="common-al">
            
          </text:p>
            <text:p text:style-name="common-al">Heeft u vragen over de aanvraag van de vergunning?</text:p>
            <text:p text:style-name="common-al">
            
          </text:p>
            <text:p text:style-name="common-al">U kunt nu alvast de aanvraag van de vergunning bekijken en hierover vragen stellen. Hiervoor kunt u bellen met de gemeente. Dit kan via het telefoonnummer 033 2991 411.<text:span text:style-name="nadrukvet">Aanvraag vergunning voor plaatsen van een zijaanbouw en plaatsen dakkapellen op het achterdak vd woning aan Frans Jacobsweg 40, 3752 GH Bunschoten-Spakenburg</text:span></text:p>
            <text:p text:style-name="common-al">De gemeente Bunschoten heeft een aanvraag voor een omgevingsvergunning ontvangen. De vergunning is aangevraagd voor plaatsen van een zijaanbouw en plaatsen dakkapellen op het achterdak vd woning aan Frans Jacobsweg 40, 3752 G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7-2024. De gemeente neemt daarover waarschijnlijk voor 30-08-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29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679</meta:user-defined>
    <dc:language>nl</dc:language>
    <meta:user-defined meta:name="OVERHEIDop.locatietype/OVERHEIDop.gebiedsmarkering">Punt</meta:user-defined>
    <meta:user-defined meta:name="DC.title">Aanvraag vergunning voor plaatsen van een zijaanbouw en plaatsen dakkapellen op het achterdak vd woning aan Frans Jacobsweg 40, 3752 GH Bunschoten-Spakenburg</meta:user-defined>
    <meta:user-defined meta:name="DCTERMS.W3CDTF/DCTERMS.available">2024-07-11</meta:user-defined>
    <meta:user-defined meta:name="DCTERMS.W3CDTF/OVERHEIDop.jaargang">2024</meta:user-defined>
    <meta:user-defined meta:name="OVERHEIDop.publicationIssue">302980</meta:user-defined>
    <meta:user-defined meta:name="OVERHEIDop.GmbID/DC.identifier">gmb-2024-302980</meta:user-defined>
    <meta:user-defined meta:name="OVERHEIDop.versieInformatie"/>
  </office:meta>
</office:document-meta>
</file>