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een pand voor detailhandel, Industrieterrein Panningen 33,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li 2024 een besluit genomen op de aanvraag omgevingsvergunning voor het gebruiken van een pand voor detailhandel op de locatie Industrieterrein Panningen 33, 5981NK Panningen. De aanvraag is geregistreerd onder zaaknummer Z2024-00001944.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vanaf 10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97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7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7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44</meta:user-defined>
    <meta:user-defined meta:name="DCTERMS.abstract">Betreft:  Besluit op locatie Industrieterrein Panningen 33, 5981NK Panningen</meta:user-defined>
    <dc:language>nl</dc:language>
    <meta:user-defined meta:name="OVERHEIDop.locatietype/OVERHEIDop.gebiedsmarkering">Vlak</meta:user-defined>
    <meta:user-defined meta:name="DC.title">Toestemming voor het gebruiken van een pand voor detailhandel, Industrieterrein Panningen 33, 5981NK Panningen</meta:user-defined>
    <meta:user-defined meta:name="DCTERMS.W3CDTF/DCTERMS.available">2024-07-11</meta:user-defined>
    <meta:user-defined meta:name="DCTERMS.W3CDTF/OVERHEIDop.jaargang">2024</meta:user-defined>
    <meta:user-defined meta:name="OVERHEIDop.publicationIssue">302977</meta:user-defined>
    <meta:user-defined meta:name="OVERHEIDop.GmbID/DC.identifier">gmb-2024-302977</meta:user-defined>
    <meta:user-defined meta:name="OVERHEIDop.versieInformatie"/>
  </office:meta>
</office:document-meta>
</file>