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roekzijdestraat 4, 6986CK te Angerlo het realiser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besloten om de beslistermijn voor de aanvraag met zaaknummer Z2024-00000969 voor een omgevingsvergunning aan de Broekzijdestraat 4, 6986CK te Angerlo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29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: Broekzijdestraat 4, 6986CK te Angerlo het realiseren van een mestsilo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971</meta:user-defined>
    <meta:user-defined meta:name="OVERHEIDop.GmbID/DC.identifier">gmb-2024-302971</meta:user-defined>
    <meta:user-defined meta:name="OVERHEIDop.versieInformatie"/>
  </office:meta>
</office:document-meta>
</file>