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tswijk 9, 9A t/m 9D en Mispel 2 t/m 24 (even), 5401J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4 een besluit genomen op de aanvraag voor een omgevingsvergunning met zaaknummer <text:span text:style-name="nadrukvet">101129-2023</text:span>.</text:p>
            <text:p text:style-name="common-al">De zaak betreft locatie Bitswijk 9, 9A t/m 9D en Mispel 2 t/m 24 (even), Uden en heeft de omschrijving het "bouwen van 5 rijwoningen en een appartementengebouw met 12 appartementen". De vergunning is verleend.</text:p>
            <text:p text:style-name="common-al">Het besluit betreft de volgende onderdelen: Bouwen.</text:p>
            <text:p text:style-name="common-al">Het besluit is verzonden op: 09-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29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1292023</meta:user-defined>
    <meta:user-defined meta:name="DCTERMS.abstract">bouwen van 5 rijwoningen en een appartementengebouw met 12 appartementen</meta:user-defined>
    <dc:language>nl</dc:language>
    <meta:user-defined meta:name="OVERHEIDop.locatietype/OVERHEIDop.gebiedsmarkering">Punt</meta:user-defined>
    <meta:user-defined meta:name="DC.title">Besluit aanvraag omgevingsvergunning Bitswijk 9, 9A t/m 9D en Mispel 2 t/m 24 (even), 5401JA Uden</meta:user-defined>
    <meta:user-defined meta:name="DCTERMS.W3CDTF/DCTERMS.available">2024-07-11</meta:user-defined>
    <meta:user-defined meta:name="DCTERMS.W3CDTF/OVERHEIDop.jaargang">2024</meta:user-defined>
    <meta:user-defined meta:name="OVERHEIDop.publicationIssue">302969</meta:user-defined>
    <meta:user-defined meta:name="OVERHEIDop.GmbID/DC.identifier">gmb-2024-302969</meta:user-defined>
    <meta:user-defined meta:name="OVERHEIDop.versieInformatie"/>
  </office:meta>
</office:document-meta>
</file>