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 BELEIDSREGEL INZAKE ADVIESRECHT VOOR DE GEMEENTERAAD VAN BRUMMEN </text:p>
      <text:section text:name="regeling_id1-3-2" text:style-name="regeling">
        <text:section text:name="aanhef_id1-3-2-1" text:style-name="aanhef">
          <text:section text:name="preambule_id1-3-2-1-1" text:style-name="preambule">
            <text:p text:style-name="al">Kenmerk Z099301 / D434544</text:p>
            <text:p text:style-name="al"/>
            <text:p text:style-name="al">DE RAAD VAN DE GEMEENTE BRUMMEN;</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Beleidsregel inzake adviesrecht voor de gemeenteraad zoals vastgesteld op 14 oktober 2021 in te trekken</text:p>
                <text:p text:style-name="al"/>
              </text:list-item>
            </text:list>
            <text:p text:style-name="al"/>
          </text:section>
          <text:section text:name="artikel_id1-3-2-2-2" text:style-name="artikel">
            <text:p text:style-name="artikel_kop_titel"><text:span text:style-name="artikel_kop_label">Inleiding</text:span> </text:p>
            <text:p text:style-name="al">Op 14 oktober 2021 heeft de raad de beleidsregel inzake adviesrecht voor de gemeenteraad van Brummen vastgesteld. Dit adviesrecht trad in werking op 1 januari 2024 toe de Omgevingswet van kracht werd. Tot dat moment gold het instrument ‘verklaring van geen bedenkingen’ (VVGB). Uitgangspunt is in 2021 geweest om één op één de toenmalige bevoegdheden voor college en gemeenteraad in de VVGB over te zetten naar de beleidsregel inzake adviesrecht.</text:p>
            <text:p text:style-name="al"/>
            <text:p text:style-name="al">Na enkele maanden onder de nieuwe Omgevingswet gewerkt te hebben constateren we dat de beleidsregel inzake adviesrecht op onderdelen niet goed werkt. Het blijkt dat kleinere vergunningsaanvragen (plaatsen dakkapel, bouw van een bijenstal e.d.) niet gemandateerd zijn aan het college, maar dat de gemeenteraad die aanvragen af moet handelen.</text:p>
            <text:p text:style-name="al"/>
            <text:p text:style-name="al">Dit geeft problemen met het behalen van de wettelijke termijnen voor afhandeling van vergunning aanvragen, en het betekent een verzwaring van de belasting van uw raad. Met onderhavig raadsvoorstel willen we dit verhelpen door een verbeterde beleidsregel vast te stellen.</text:p>
            <text:p text:style-name="al"/>
          </text:section>
          <text:section text:name="artikel_id1-3-2-2-3" text:style-name="artikel">
            <text:p text:style-name="artikel_kop_titel"><text:span text:style-name="artikel_kop_label">Beoogd effect</text:span> </text:p>
            <text:p text:style-name="al">Een juridisch werkbare adviesrechtlijst vaststellen om initiatiefnemers een dienst te kunnen blijven verlenen.</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7 juni 2024. </text:span></text:p>
            <text:p><text:span text:style-name="functie">De gemeenteraad van Brummen,</text:span></text:p>
            <text:p><text:span text:style-name="functie">De griffier, M. Knook</text:span></text:p>
            <text:p><text:span text:style-name="functie">De voorzitter, G.J.M.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9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rummen</meta:user-defined>
    <meta:user-defined meta:name="OVERHEID.Informatietype/DC.type">officiële publicatie</meta:user-defined>
    <meta:user-defined meta:name="OVERHEIDop.Rubriek/DC.type">ander besluit van algemene strekking</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artikel 16.15a van de Omgevingswet]|[1.0:c:BWBR0037885&amp;artikel=16.15a&amp;g=2024-01-01</meta:user-defined>
    <meta:user-defined meta:name="OVERHEIDop.referentienummer">Z099301 / D434544</meta:user-defined>
    <meta:user-defined meta:name="DCTERMS.alternative">Intrekken Beleidsregel inzake adviesrecht voor de gemeenteraad Brummen</meta:user-defined>
    <dc:language>nl</dc:language>
    <meta:user-defined meta:name="OVERHEIDop.locatietype/OVERHEIDop.gebiedsmarkering">Gemeente</meta:user-defined>
    <meta:user-defined meta:name="DC.title">INTREKKEN - BELEIDSREGEL INZAKE ADVIESRECHT VOOR DE GEMEENTERAAD VAN BRUMMEN</meta:user-defined>
    <meta:user-defined meta:name="DCTERMS.W3CDTF/DCTERMS.available">2024-07-11</meta:user-defined>
    <meta:user-defined meta:name="DCTERMS.W3CDTF/OVERHEIDop.jaargang">2024</meta:user-defined>
    <meta:user-defined meta:name="OVERHEIDop.publicationIssue">302962</meta:user-defined>
    <meta:user-defined meta:name="OVERHEIDop.betreftRegeling">CVDR717107_1</meta:user-defined>
    <meta:user-defined meta:name="OVERHEIDop.GmbID/DC.identifier">gmb-2024-302962</meta:user-defined>
    <meta:user-defined meta:name="OVERHEIDop.versieInformatie"/>
  </office:meta>
</office:document-meta>
</file>